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 Nº 691, DE 27 DE DEZEMBRO DE 1996 </text:p>
      <text:p text:style-name="P6"/>
      <text:p text:style-name="P8"><text:span text:style-name="T1">O VICE-PROCURADOR-GERAL DA REPÚBLICA, NO EXERCÍCIO DO CARGO DE PROCURADOR-GERAL DA REPÚBLICA</text:span>, no uso de suas atribuições. considerando os termos do Ofício GAB/PR/RS n° 3486, de 12112196 e a deliberação do Conselho Superior do Ministério Público Federal em sessão de 16 de dezembro de 1996, resolve: </text:p>
      <text:p text:style-name="P8"/>
      <text:list xml:id="list3750084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Alterar a lotação da Procuradoria da República no Estado do Rio Grande do Sul, fixada pela <text:a xlink:type="simple" xlink:href="http://bibliotecadigital.mpf.mp.br/xmlui/bitstream/handle/123456789/58098/pt_pgr_551_1996.pdf?sequence=1">Portaria PGR 551, de 10/09/96</text:a>, que passa a ser a seguinte:</text:p>
                          <text:p text:style-name="P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tab/>Capital - Porto Alegre ....................................................................<text:tab/>25 </text:p>
      <text:p text:style-name="P8"><text:tab/>Rio Grande …................................................................................<text:tab/>2 </text:p>
      <text:p text:style-name="P8"><text:tab/>Uruguaiana..................................................................................... <text:tab/>2 </text:p>
      <text:p text:style-name="P8"><text:tab/>Santa Maria …...............................................................................<text:tab/>2 </text:p>
      <text:p text:style-name="P8"><text:tab/>Passo Fundo................................................................................... <text:tab/>2 </text:p>
      <text:p text:style-name="P8"><text:tab/>Bagé............................................................................................... <text:tab/>1 </text:p>
      <text:p text:style-name="P8"><text:tab/>Caxias do Sul................................................................................. <text:tab/>1 </text:p>
      <text:p text:style-name="P8">Novo Hamburgo …......................................................................... <text:s/>1 </text:p>
      <text:p text:style-name="P8"><text:tab/>Santana do Livramento................................................................... <text:tab/>1 </text:p>
      <text:p text:style-name="P8"><text:tab/>Santo Ângelo................................................................................. <text:tab/>1 </text:p>
      <text:p text:style-name="P8"><text:tab/>TO T A L....................................................................................... <text:tab/>38 </text:p>
      <text:p text:style-name="P7"/>
      <text:p text:style-name="P7"><text:soft-page-break/>2. Retificar a lotação da Procuradoria da República no Estado de Santa Catarina. que passa a ser a <text:s/>seguinte: </text:p>
      <text:p text:style-name="P8"><text:tab/>Capital <text:s/>- Florianópolis …...............................................................<text:tab/>10 </text:p>
      <text:p text:style-name="P8"><text:tab/>Joinville........................................................................................... <text:tab/>3 </text:p>
      <text:p text:style-name="P8"><text:tab/>Criciúma …....................................................................................<text:tab/>2 </text:p>
      <text:p text:style-name="P8"><text:tab/>Blumenau …...................................................................................<text:tab/>1 </text:p>
      <text:p text:style-name="P8"><text:tab/>Chapecó …......................................................................................<text:tab/>1 </text:p>
      <text:p text:style-name="P8"><text:tab/>Joaçaba ….......................................................................................<text:tab/>1 </text:p>
      <text:p text:style-name="P8"><text:tab/>TOTAL …........................................................................................<text:tab/>18 </text:p>
      <text:p text:style-name="P8"/>
      <text:p text:style-name="P7">3. Esta Portaria entra em vigor na data de sua publicação. </text:p>
      <text:p text:style-name="P10"/>
      <text:p text:style-name="P12">HAROLDO FERRAZ DA NÓBREGA </text:p>
      <text:p text:style-name="P12"/>
      <text:p text:style-name="P13"><text:a xlink:type="simple" xlink:href="http://bibliotecadigital.mpf.mp.br/xmlui/bitstream/handle/123456789/59764/DOU1_1996_12_31.pdf?sequence=1">Publicada no Diário Oficial da União nº 253 de 31/12/1996, seção 1, p. 2917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3T17:42:44.84</dc:date>
    <meta:print-date>2014-07-14T13:39:46.45</meta:print-date>
    <meta:editing-cycles>151</meta:editing-cycles>
    <meta:editing-duration>PT595H11M1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27" meta:word-count="207" meta:character-count="2563"/>
    <meta:user-defined meta:name="Informações 1"/>
    <meta:user-defined meta:name="Informações 2"/>
    <meta:user-defined meta:name="Informações 3"/>
    <meta:user-defined meta:name="Informações 4"/>
  </office:meta>
</office:document-meta>
</file>