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fo:color="#4c4c4c"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784cm" style:auto-text-indent="false"/>
    </style:style>
    <style:style style:name="P14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.752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P19" style:family="paragraph" style:parent-style-name="Standard">
      <style:paragraph-properties fo:margin-left="0cm" fo:margin-right="0cm" fo:text-align="center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-0.053cm" style:auto-text-indent="false"/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Recuo_20_de_20_corpo_20_de_20_texto_20_2">
      <style:paragraph-properties fo:margin-left="0cm" fo:margin-right="0cm" fo:text-indent="0cm" style:auto-text-indent="false"/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/>
    </style:style>
    <style:style style:name="T1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5" style:family="text">
      <style:text-properties fo:color="#000000" style:font-name="Courier New" fo:font-size="11pt" fo:language="pt" fo:country="BR" style:font-name-asian="Times New Roman" style:font-size-asian="11pt" style:language-asian="zxx" style:country-asian="none" style:font-name-complex="Courier New" style:font-size-complex="11pt" style:language-complex="ar" style:country-complex="SA"/>
    </style:style>
    <style:style style:name="T6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-MG-00008993/2015</text:p>
      <text:p text:style-name="P5"/>
      <text:p text:style-name="P6"/>
      <text:p text:style-name="P6"/>
      <text:p text:style-name="P9">PORTARIA Nº 100, de 23 de Março de 2015 </text:p>
      <text:p text:style-name="P11"/>
      <text:p text:style-name="P11"/>
      <text:p text:style-name="P13"><text:span text:style-name="T2">O PROCURADOR-CHEFE da Procuradoria da República no Estado de Minas Gerais</text:span><text:span text:style-name="T3">, no exercício de suas atribuições, </text:span><text:span text:style-name="T1">RESOLVE:</text:span></text:p>
      <text:p text:style-name="P14"/>
      <text:p text:style-name="P14"/>
      <text:p text:style-name="P15"><text:span text:style-name="T4">Prorrogar, por mais 30 (trinta) dias, o prazo concedido à Comissão de Processo Administrativo, instituída pela Portaria nº 51, de 13 de Fevereiro de 2015, publicada no DMPF-e Administrativo </text:span><text:span text:style-name="T5">de 20/02/2015</text:span><text:span text:style-name="T4">, para concluir os trabalhos de apuração dos fatos relatados no Processo nº 1.22.000.003533/2014-34. </text:span></text:p>
      <text:p text:style-name="P16"/>
      <text:p text:style-name="P17"/>
      <text:p text:style-name="P18">Publique-se e cumpra-se.</text:p>
      <text:p text:style-name="P18"/>
      <text:p text:style-name="P22"><text:tab/><text:tab/><text:tab/></text:p>
      <text:p text:style-name="P7"/>
      <text:p text:style-name="P8">Adailton Ramos do Nascimento</text:p>
      <text:p text:style-name="P12">Procurador-Chefe</text:p>
      <text:p text:style-name="P19"/>
      <text:p text:style-name="P10"/>
      <text:p text:style-name="P20"><text:s/></text:p>
      <text:p text:style-name="P21"><text:a xlink:type="simple" xlink:href="http://bibliotecadigital.mpf.mp.br/bdmpf/bitstream/handle/123456789/22958/DMPF_ADM_24032015.pdf?sequence=1&amp;isAllowed=y"><text:span text:style-name="T6">Publicado no DMPF-e, n. 55, 24 mar. 2015. Caderno administrativo, p. 15.</text:span></text:a><text:a xlink:type="simple" xlink:href="http://bibliotecadigital.mpf.mp.br/bdmpf/bitstream/handle/123456789/22958/DMPF_ADM_24032015.pdf?sequence=1&amp;isAllowed=y"> </text:a></text:p>
      <text:p text:style-name="P20"/>
      <text:p text:style-name="P20"/>
      <text:p text:style-name="P20"/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Goudy Old Style ATT" svg:font-family="'Goudy Old Style AT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oudy Old Style ATT"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align="justify" style:justify-single-word="false" fo:text-indent="0cm" style:auto-text-indent="false"/>
      <style:text-properties style:font-name="Goudy Old Style ATT" fo:font-size="14pt" fo:font-style="italic" style:font-size-asian="14pt" style:font-style-asian="italic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style:font-name="Goudy Old Style ATT" fo:font-size="14pt" style:font-size-asian="14pt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Goudy Old Style ATT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size="7pt" fo:language="pt" fo:country="BR" fo:font-weight="bold" style:font-name-asian="Times New Roman" style:font-size-asian="7pt" style:language-asian="zxx" style:country-asian="none" style:font-weight-asian="bold" style:font-name-complex="Times New Roman" style:font-size-complex="7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Courier 10 Pitch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7cm" fo:margin-left="2.831cm" fo:margin-right="1.977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8cm" fo:margin-left="0cm" fo:margin-right="0cm" fo:margin-bottom="3.9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37cm" fo:margin-bottom="1.369cm" fo:margin-left="2.831cm" fo:margin-right="1.97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 /98</dc:title>
    <meta:initial-creator>*</meta:initial-creator>
    <meta:creation-date>2007-07-16T08:51:00</meta:creation-date>
    <dc:date>2015-04-10T18:47:52.32</dc:date>
    <meta:print-date>2008-02-25T16:37:00</meta:print-date>
    <meta:editing-cycles>4</meta:editing-cycles>
    <meta:editing-duration>PT574H12M29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00" meta:character-count="693"/>
  </office:meta>
</office:document-meta>
</file>