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, Arial" style:font-family-generic="swiss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334cm"/>
    </style:style>
    <style:style style:name="Tabela2.B" style:family="table-column">
      <style:table-column-properties style:column-width="15.182cm"/>
    </style:style>
    <style:style style:name="Tabela2.1" style:family="table-row">
      <style:table-row-properties style:min-row-height="0.993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5.A" style:family="table-column">
      <style:table-column-properties style:column-width="2.646cm"/>
    </style:style>
    <style:style style:name="Tabela35.B" style:family="table-column">
      <style:table-column-properties style:column-width="14.87cm"/>
    </style:style>
    <style:style style:name="Tabela35.1" style:family="table-row">
      <style:table-row-properties style:min-row-height="0.993cm"/>
    </style:style>
    <style:style style:name="Tabela3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3" style:family="table-row">
      <style:table-row-properties fo:background-color="transparent" fo:keep-together="auto">
        <style:background-image/>
      </style:table-row-properties>
    </style:style>
    <style:style style:name="Tabela3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5" style:family="table-row">
      <style:table-row-properties fo:background-color="transparent" fo:keep-together="auto">
        <style:background-image/>
      </style:table-row-properties>
    </style:style>
    <style:style style:name="Tabela35.A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7" style:family="table-row">
      <style:table-row-properties fo:background-color="transparent" fo:keep-together="auto">
        <style:background-image/>
      </style:table-row-properties>
    </style:style>
    <style:style style:name="Tabela3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9" style:family="table-row">
      <style:table-row-properties fo:background-color="transparent" fo:keep-together="auto">
        <style:background-image/>
      </style:table-row-properties>
    </style:style>
    <style:style style:name="Tabela3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11" style:family="table-row">
      <style:table-row-properties fo:background-color="transparent" fo:keep-together="auto">
        <style:background-image/>
      </style:table-row-properties>
    </style:style>
    <style:style style:name="Tabela35.12" style:family="table-row">
      <style:table-row-properties fo:background-color="transparent" fo:keep-together="auto">
        <style:background-image/>
      </style:table-row-properties>
    </style:style>
    <style:style style:name="Tabela35.13" style:family="table-row">
      <style:table-row-properties fo:background-color="transparent" fo:keep-together="auto">
        <style:background-image/>
      </style:table-row-properties>
    </style:style>
    <style:style style:name="Tabela35.14" style:family="table-row">
      <style:table-row-properties fo:background-color="transparent" fo:keep-together="auto">
        <style:background-image/>
      </style:table-row-properties>
    </style:style>
    <style:style style:name="Tabela35.B14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5.15" style:family="table-row">
      <style:table-row-properties fo:background-color="transparent" fo:keep-together="auto">
        <style:background-image/>
      </style:table-row-properties>
    </style:style>
    <style:style style:name="Tabela35.16" style:family="table-row">
      <style:table-row-properties fo:background-color="transparent" fo:keep-together="auto">
        <style:background-image/>
      </style:table-row-properties>
    </style:style>
    <style:style style:name="Tabela35.17" style:family="table-row">
      <style:table-row-properties fo:background-color="transparent" fo:keep-together="auto">
        <style:background-image/>
      </style:table-row-properties>
    </style:style>
    <style:style style:name="Tabela35.18" style:family="table-row">
      <style:table-row-properties fo:background-color="transparent" fo:keep-together="auto">
        <style:background-image/>
      </style:table-row-properties>
    </style:style>
    <style:style style:name="Tabela35.19" style:family="table-row">
      <style:table-row-properties fo:background-color="transparent" fo:keep-together="auto">
        <style:background-image/>
      </style:table-row-properties>
    </style:style>
    <style:style style:name="Tabela35.20" style:family="table-row">
      <style:table-row-properties fo:background-color="transparent" fo:keep-together="auto">
        <style:background-image/>
      </style:table-row-properties>
    </style:style>
    <style:style style:name="Tabela35.21" style:family="table-row">
      <style:table-row-properties fo:background-color="transparent" fo:keep-together="auto">
        <style:background-image/>
      </style:table-row-properties>
    </style:style>
    <style:style style:name="Tabela35.22" style:family="table-row">
      <style:table-row-properties fo:background-color="transparent" fo:keep-together="auto">
        <style:background-image/>
      </style:table-row-properties>
    </style:style>
    <style:style style:name="Tabela35.23" style:family="table-row">
      <style:table-row-properties fo:background-color="transparent" fo:keep-together="auto">
        <style:background-image/>
      </style:table-row-properties>
    </style:style>
    <style:style style:name="Tabela35.24" style:family="table-row">
      <style:table-row-properties fo:background-color="transparent" fo:keep-together="auto">
        <style:background-image/>
      </style:table-row-properties>
    </style:style>
    <style:style style:name="Tabela35.25" style:family="table-row">
      <style:table-row-properties fo:background-color="transparent" fo:keep-together="auto">
        <style:background-image/>
      </style:table-row-properties>
    </style:style>
    <style:style style:name="Tabela35.26" style:family="table-row">
      <style:table-row-properties fo:background-color="transparent" fo:keep-together="auto">
        <style:background-image/>
      </style:table-row-properties>
    </style:style>
    <style:style style:name="Tabela35.27" style:family="table-row">
      <style:table-row-properties fo:background-color="transparent" fo:keep-together="auto">
        <style:background-image/>
      </style:table-row-properties>
    </style:style>
    <style:style style:name="Tabela35.28" style:family="table-row">
      <style:table-row-properties fo:background-color="transparent" fo:keep-together="auto">
        <style:background-image/>
      </style:table-row-properties>
    </style:style>
    <style:style style:name="Tabela35.29" style:family="table-row">
      <style:table-row-properties fo:background-color="transparent" fo:keep-together="auto">
        <style:background-image/>
      </style:table-row-properties>
    </style:style>
    <style:style style:name="Tabela35.30" style:family="table-row">
      <style:table-row-properties fo:background-color="transparent" fo:keep-together="auto">
        <style:background-image/>
      </style:table-row-properties>
    </style:style>
    <style:style style:name="Tabela35.31" style:family="table-row">
      <style:table-row-properties fo:background-color="transparent" fo:keep-together="auto">
        <style:background-image/>
      </style:table-row-properties>
    </style:style>
    <style:style style:name="Tabela35.32" style:family="table-row">
      <style:table-row-properties fo:background-color="transparent" fo:keep-together="auto">
        <style:background-image/>
      </style:table-row-properties>
    </style:style>
    <style:style style:name="Tabela35.33" style:family="table-row">
      <style:table-row-properties fo:background-color="transparent" fo:keep-together="auto">
        <style:background-image/>
      </style:table-row-properties>
    </style:style>
    <style:style style:name="Tabela35.34" style:family="table-row">
      <style:table-row-properties fo:background-color="transparent" fo:keep-together="auto">
        <style:background-image/>
      </style:table-row-properties>
    </style:style>
    <style:style style:name="Tabela35.35" style:family="table-row">
      <style:table-row-properties fo:background-color="transparent" fo:keep-together="auto">
        <style:background-image/>
      </style:table-row-properties>
    </style:style>
    <style:style style:name="Tabela35.36" style:family="table-row">
      <style:table-row-properties fo:background-color="transparent" fo:keep-together="auto">
        <style:background-image/>
      </style:table-row-properties>
    </style:style>
    <style:style style:name="Tabela35.37" style:family="table-row">
      <style:table-row-properties fo:background-color="transparent" fo:keep-together="auto">
        <style:background-image/>
      </style:table-row-properties>
    </style:style>
    <style:style style:name="Tabela35.38" style:family="table-row">
      <style:table-row-properties fo:background-color="transparent" fo:keep-together="auto">
        <style:background-image/>
      </style:table-row-properties>
    </style:style>
    <style:style style:name="Tabela35.39" style:family="table-row">
      <style:table-row-properties fo:background-color="transparent" fo:keep-together="auto">
        <style:background-image/>
      </style:table-row-properties>
    </style:style>
    <style:style style:name="Tabela35.40" style:family="table-row">
      <style:table-row-properties fo:background-color="transparent" fo:keep-together="auto">
        <style:background-image/>
      </style:table-row-properties>
    </style:style>
    <style:style style:name="Tabela35.41" style:family="table-row">
      <style:table-row-properties fo:background-color="transparent" fo:keep-together="auto">
        <style:background-image/>
      </style:table-row-properties>
    </style:style>
    <style:style style:name="Tabela35.42" style:family="table-row">
      <style:table-row-properties fo:background-color="transparent" fo:keep-together="auto">
        <style:background-image/>
      </style:table-row-properties>
    </style:style>
    <style:style style:name="Tabela35.43" style:family="table-row">
      <style:table-row-properties fo:background-color="transparent" fo:keep-together="auto">
        <style:background-image/>
      </style:table-row-properties>
    </style:style>
    <style:style style:name="Tabela35.44" style:family="table-row">
      <style:table-row-properties fo:background-color="transparent" fo:keep-together="auto">
        <style:background-image/>
      </style:table-row-properties>
    </style:style>
    <style:style style:name="Tabela35.45" style:family="table-row">
      <style:table-row-properties fo:background-color="transparent" fo:keep-together="auto">
        <style:background-image/>
      </style:table-row-properties>
    </style:style>
    <style:style style:name="Tabela35.46" style:family="table-row">
      <style:table-row-properties fo:background-color="transparent" fo:keep-together="auto">
        <style:background-image/>
      </style:table-row-properties>
    </style:style>
    <style:style style:name="Tabela35.47" style:family="table-row">
      <style:table-row-properties fo:background-color="transparent" fo:keep-together="auto">
        <style:background-image/>
      </style:table-row-properties>
    </style:style>
    <style:style style:name="Tabela35.48" style:family="table-row">
      <style:table-row-properties fo:background-color="transparent" fo:keep-together="auto">
        <style:background-image/>
      </style:table-row-properties>
    </style:style>
    <style:style style:name="Tabela35.49" style:family="table-row">
      <style:table-row-properties fo:background-color="transparent" fo:keep-together="auto">
        <style:background-image/>
      </style:table-row-properties>
    </style:style>
    <style:style style:name="Tabela35.50" style:family="table-row">
      <style:table-row-properties fo:background-color="transparent" fo:keep-together="auto">
        <style:background-image/>
      </style:table-row-properties>
    </style:style>
    <style:style style:name="Tabela35.51" style:family="table-row">
      <style:table-row-properties fo:background-color="transparent" fo:keep-together="auto">
        <style:background-image/>
      </style:table-row-properties>
    </style:style>
    <style:style style:name="Tabela35.52" style:family="table-row">
      <style:table-row-properties fo:background-color="transparent" fo:keep-together="auto">
        <style:background-image/>
      </style:table-row-properties>
    </style:style>
    <style:style style:name="Tabela35.53" style:family="table-row">
      <style:table-row-properties fo:background-color="transparent" fo:keep-together="auto">
        <style:background-image/>
      </style:table-row-properties>
    </style:style>
    <style:style style:name="Tabela35.54" style:family="table-row">
      <style:table-row-properties fo:background-color="transparent" fo:keep-together="auto">
        <style:background-image/>
      </style:table-row-properties>
    </style:style>
    <style:style style:name="Tabela36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6.A" style:family="table-column">
      <style:table-column-properties style:column-width="2.454cm"/>
    </style:style>
    <style:style style:name="Tabela36.B" style:family="table-column">
      <style:table-column-properties style:column-width="5.378cm"/>
    </style:style>
    <style:style style:name="Tabela36.C" style:family="table-column">
      <style:table-column-properties style:column-width="9.684cm"/>
    </style:style>
    <style:style style:name="Tabela36.1" style:family="table-row">
      <style:table-row-properties style:min-row-height="0.993cm"/>
    </style:style>
    <style:style style:name="Tabela3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6.2" style:family="table-row">
      <style:table-row-properties fo:background-color="transparent" fo:keep-together="auto">
        <style:background-image/>
      </style:table-row-properties>
    </style:style>
    <style:style style:name="Tabela3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" style:family="table-row">
      <style:table-row-properties style:min-row-height="1.596cm" fo:background-color="transparent" fo:keep-together="auto">
        <style:background-image/>
      </style:table-row-properties>
    </style:style>
    <style:style style:name="Tabela3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" style:family="table-row">
      <style:table-row-properties style:min-row-height="1.199cm" fo:background-color="transparent" fo:keep-together="auto">
        <style:background-image/>
      </style:table-row-properties>
    </style:style>
    <style:style style:name="Tabel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8" style:family="table-row">
      <style:table-row-properties fo:background-color="transparent" fo:keep-together="auto">
        <style:background-image/>
      </style:table-row-properties>
    </style:style>
    <style:style style:name="Tabela3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5" style:family="table-row">
      <style:table-row-properties style:min-row-height="1.199cm"/>
    </style:style>
    <style:style style:name="Tabela3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6" style:family="table-row">
      <style:table-row-properties style:min-row-height="1.199cm"/>
    </style:style>
    <style:style style:name="Tabela3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7" style:family="table-row">
      <style:table-row-properties style:min-row-height="1.199cm"/>
    </style:style>
    <style:style style:name="Tabela3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8" style:family="table-row">
      <style:table-row-properties style:min-row-height="1.199cm"/>
    </style:style>
    <style:style style:name="Tabela3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9" style:family="table-row">
      <style:table-row-properties style:min-row-height="1.199cm"/>
    </style:style>
    <style:style style:name="Tabela3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0" style:family="table-row">
      <style:table-row-properties style:min-row-height="1.199cm"/>
    </style:style>
    <style:style style:name="Tabela3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1" style:family="table-row">
      <style:table-row-properties style:min-row-height="1.199cm"/>
    </style:style>
    <style:style style:name="Tabela3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2" style:family="table-row">
      <style:table-row-properties style:min-row-height="1.199cm"/>
    </style:style>
    <style:style style:name="Tabela3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3" style:family="table-row">
      <style:table-row-properties style:min-row-height="1.199cm"/>
    </style:style>
    <style:style style:name="Tabela3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4" style:family="table-row">
      <style:table-row-properties style:min-row-height="1.199cm"/>
    </style:style>
    <style:style style:name="Tabela3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5" style:family="table-row">
      <style:table-row-properties style:min-row-height="1.199cm"/>
    </style:style>
    <style:style style:name="Tabela3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6" style:family="table-row">
      <style:table-row-properties style:min-row-height="1.199cm"/>
    </style:style>
    <style:style style:name="Tabela3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7" style:family="table-row">
      <style:table-row-properties style:min-row-height="1.199cm"/>
    </style:style>
    <style:style style:name="Tabela3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8" style:family="table-row">
      <style:table-row-properties style:min-row-height="1.199cm"/>
    </style:style>
    <style:style style:name="Tabela36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9" style:family="table-row">
      <style:table-row-properties style:min-row-height="1.199cm"/>
    </style:style>
    <style:style style:name="Tabela36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0" style:family="table-row">
      <style:table-row-properties style:min-row-height="1.199cm"/>
    </style:style>
    <style:style style:name="Tabela36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1" style:family="table-row">
      <style:table-row-properties style:min-row-height="1.199cm"/>
    </style:style>
    <style:style style:name="Tabela36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2" style:family="table-row">
      <style:table-row-properties style:min-row-height="1.199cm"/>
    </style:style>
    <style:style style:name="Tabela36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3" style:family="table-row">
      <style:table-row-properties style:min-row-height="1.199cm"/>
    </style:style>
    <style:style style:name="Tabela36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4" style:family="table-row">
      <style:table-row-properties style:min-row-height="1.199cm"/>
    </style:style>
    <style:style style:name="Tabela36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5" style:family="table-row">
      <style:table-row-properties style:min-row-height="1.199cm"/>
    </style:style>
    <style:style style:name="Tabela36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6" style:family="table-row">
      <style:table-row-properties style:min-row-height="1.199cm"/>
    </style:style>
    <style:style style:name="Tabela36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7" style:family="table-row">
      <style:table-row-properties style:min-row-height="1.199cm"/>
    </style:style>
    <style:style style:name="Tabela36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8" style:family="table-row">
      <style:table-row-properties style:min-row-height="1.199cm"/>
    </style:style>
    <style:style style:name="Tabela36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9" style:family="table-row">
      <style:table-row-properties style:min-row-height="1.199cm"/>
    </style:style>
    <style:style style:name="Tabela36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0" style:family="table-row">
      <style:table-row-properties style:min-row-height="1.199cm"/>
    </style:style>
    <style:style style:name="Tabela36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1" style:family="table-row">
      <style:table-row-properties style:min-row-height="1.199cm"/>
    </style:style>
    <style:style style:name="Tabela36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2" style:family="table-row">
      <style:table-row-properties style:min-row-height="1.199cm"/>
    </style:style>
    <style:style style:name="Tabela36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3" style:family="table-row">
      <style:table-row-properties style:min-row-height="1.199cm"/>
    </style:style>
    <style:style style:name="Tabela36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4" style:family="table-row">
      <style:table-row-properties style:min-row-height="1.199cm"/>
    </style:style>
    <style:style style:name="Tabela36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officeooo:paragraph-rsid="0042a246" style:font-name-asian="Lucida Sans Unicode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bold" officeooo:paragraph-rsid="00e41ae2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bold" officeooo:paragraph-rsid="0097c439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cccbcb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64fa73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1pt" fo:font-style="italic" fo:font-weight="bold" officeooo:paragraph-rsid="001f5629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officeooo:paragraph-rsid="00fbbd6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4d22d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64fa7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674d8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f81ac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91f08" officeooo:paragraph-rsid="00791f0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91f08" officeooo:paragraph-rsid="007ad25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7be75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7d12dc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869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f60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ccbc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ed5df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f983f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officeooo:paragraph-rsid="009f2de3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rsid="00d17f92" officeooo:paragraph-rsid="00d17f92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0pt" fo:font-weight="bold" officeooo:rsid="00413bd1" officeooo:paragraph-rsid="004497b3" style:letter-kerning="true" fo:background-color="transparent" style:font-name-asian="Segoe UI" style:font-size-asian="10pt" style:language-asian="pt" style:country-asian="BR" style:font-weight-asian="bold" style:font-name-complex="Segoe UI" style:font-size-complex="10pt" style:font-weight-complex="bold" fo:hyphenate="true" fo:hyphenation-remain-char-count="2" fo:hyphenation-push-char-count="2"/>
    </style:style>
    <style:style style:name="P33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Arial" fo:font-size="11pt" fo:font-style="italic" fo:font-weight="bold" officeooo:paragraph-rsid="00188307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38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42a246" style:font-name-asian="Lucida Sans Unicode" style:font-size-asian="11pt" style:language-asian="zxx" style:country-asian="none" style:font-weight-asian="normal" style:font-name-complex="Mangal" style:font-size-complex="11pt" style:font-weight-complex="normal"/>
    </style:style>
    <style:style style:name="P39" style:family="paragraph" style:parent-style-name="Text_20_body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officeooo:paragraph-rsid="007be757" style:font-style-asian="normal" style:font-weight-asian="normal" style:font-style-complex="normal" style:font-weight-complex="normal"/>
    </style:style>
    <style:style style:name="P40" style:family="paragraph" style:parent-style-name="Table_20_Contents" style:list-style-name="L2">
      <style:paragraph-properties fo:text-align="center" style:justify-single-word="false"/>
      <style:text-properties fo:color="#000000" style:font-name="Arial" fo:font-size="10pt" fo:background-color="transparent" style:font-size-asian="10pt" style:font-size-complex="10pt"/>
    </style:style>
    <style:style style:name="P41" style:family="paragraph" style:parent-style-name="Table_20_Contents" style:list-style-name="L2">
      <style:paragraph-properties fo:margin-left="0.097cm" fo:margin-right="-0.009cm" fo:text-align="center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10pt" officeooo:paragraph-rsid="001f5629" style:font-name-asian="Arial" style:font-size-asian="10pt" style:font-name-complex="Times New Roman" style:font-size-complex="10pt"/>
    </style:style>
    <style:style style:name="P42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10pt" officeooo:paragraph-rsid="001f5629" style:font-name-asian="Arial" style:font-size-asian="10pt" style:font-name-complex="Times New Roman" style:font-size-complex="10pt"/>
    </style:style>
    <style:style style:name="P43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style:font-name-asian="Arial" style:font-size-asian="9pt" style:font-name-complex="Times New Roman" style:font-size-complex="9pt"/>
    </style:style>
    <style:style style:name="P44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45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1f5629" style:font-name-asian="Arial" style:font-size-asian="9pt" style:font-name-complex="Times New Roman" style:font-size-complex="9pt"/>
    </style:style>
    <style:style style:name="P46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48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f81acb" officeooo:paragraph-rsid="00f81ac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f983f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officeooo:paragraph-rsid="00905c92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51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b1e88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b1e88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8698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ccbcb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a2516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8c9ac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b1e88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7be757" officeooo:paragraph-rsid="00cbf60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b1e88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/>
      <style:text-properties style:font-name="Arial" fo:font-size="10pt" fo:font-weight="normal" officeooo:paragraph-rsid="00b1e88b" style:font-size-asian="10pt" style:font-weight-asian="normal" style:font-size-complex="10pt" style:font-weight-complex="normal"/>
    </style:style>
    <style:style style:name="P67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 fo:background-color="transparent">
        <style:background-image/>
      </style:paragraph-properties>
      <style:text-properties style:text-outline="false" style:text-line-through-style="none" style:font-name="Arial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 style:list-style-name="L2">
      <style:paragraph-properties fo:margin-left="0.27cm" fo:margin-right="0cm" fo:text-align="center" style:justify-single-word="false" fo:text-indent="0.161cm" style:auto-text-indent="false" fo:background-color="transparent">
        <style:background-image/>
      </style:paragraph-properties>
      <style:text-properties style:text-outline="false" style:text-line-through-style="none" style:font-name="Arial" fo:font-size="10pt" fo:font-style="normal" fo:text-shadow="none" style:text-underline-style="none" fo:font-weight="normal" officeooo:paragraph-rsid="00ead76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 style:list-style-name="L2">
      <style:paragraph-properties fo:margin-left="0.27cm" fo:margin-right="0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.423cm" fo:margin-right="0.344cm" fo:text-align="start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fe4993" style:letter-kerning="true" fo:background-color="transparent" style:font-name-asian="Lucida Sans Unicode1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style:font-style-asian="normal" style:font-style-complex="normal"/>
    </style:style>
    <style:style style:name="P72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officeooo:paragraph-rsid="0070ff9e"/>
    </style:style>
    <style:style style:name="P73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officeooo:paragraph-rsid="00d8dc4f"/>
    </style:style>
    <style:style style:name="P74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size="10pt" fo:font-style="normal" fo:font-weight="normal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normal" officeooo:rsid="00169733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officeooo:rsid="00570ef8" style:font-style-asian="normal" style:font-style-complex="normal"/>
    </style:style>
    <style:style style:name="T7" style:family="text">
      <style:text-properties fo:color="#000000" fo:font-style="normal" officeooo:rsid="00a0d924" style:font-style-asian="normal" style:font-style-complex="normal"/>
    </style:style>
    <style:style style:name="T8" style:family="text">
      <style:text-properties fo:color="#000000" fo:font-style="normal" fo:font-weight="normal" officeooo:rsid="00125dff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1441aa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a0d924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0570ef8" style:font-style-asian="normal" style:font-weight-asian="normal" style:font-style-complex="normal" style:font-weight-complex="normal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officeooo:rsid="00125dff" style:font-style-asian="italic" style:font-style-complex="italic"/>
    </style:style>
    <style:style style:name="T14" style:family="text">
      <style:text-properties fo:color="#000000" fo:font-style="italic" fo:font-weight="normal" officeooo:rsid="00125dff" style:font-style-asian="italic" style:font-weight-asian="normal" style:font-style-complex="italic" style:font-weight-complex="normal"/>
    </style:style>
    <style:style style:name="T15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16" style:family="text">
      <style:text-properties fo:color="#000000" fo:language="zxx" fo:country="none" fo:font-style="normal" style:text-underline-style="none" officeooo:rsid="009f2de3" style:font-style-asian="normal" style:language-complex="zxx" style:country-complex="none" style:font-style-complex="normal"/>
    </style:style>
    <style:style style:name="T17" style:family="text">
      <style:text-properties fo:color="#000000" officeooo:rsid="009367e2"/>
    </style:style>
    <style:style style:name="T18" style:family="text">
      <style:text-properties fo:color="#000000" officeooo:rsid="00f4f661"/>
    </style:style>
    <style:style style:name="T19" style:family="text">
      <style:text-properties fo:color="#ff000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9a9651" style:font-weight-asian="bold" style:font-weight-complex="bold"/>
    </style:style>
    <style:style style:name="T22" style:family="text">
      <style:text-properties fo:font-weight="bold" officeooo:rsid="00f6cfa1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00e3f" style:font-weight-asian="normal" style:font-weight-complex="normal"/>
    </style:style>
    <style:style style:name="T25" style:family="text">
      <style:text-properties fo:font-weight="normal" officeooo:rsid="00951b89" style:font-weight-asian="normal" style:font-weight-complex="normal"/>
    </style:style>
    <style:style style:name="T26" style:family="text">
      <style:text-properties fo:font-weight="normal" officeooo:rsid="0098e526" style:font-weight-asian="normal" style:font-weight-complex="normal"/>
    </style:style>
    <style:style style:name="T27" style:family="text">
      <style:text-properties fo:font-weight="normal" officeooo:rsid="009a9651" style:font-weight-asian="normal" style:font-weight-complex="normal"/>
    </style:style>
    <style:style style:name="T28" style:family="text">
      <style:text-properties fo:font-weight="normal" officeooo:rsid="00125dff" style:font-weight-asian="normal" style:font-weight-complex="normal"/>
    </style:style>
    <style:style style:name="T29" style:family="text">
      <style:text-properties fo:font-weight="normal" officeooo:rsid="00a0d924" style:font-weight-asian="normal" style:font-weight-complex="normal"/>
    </style:style>
    <style:style style:name="T30" style:family="text">
      <style:text-properties fo:font-weight="normal" officeooo:rsid="00570ef8" style:font-weight-asian="normal" style:font-weight-complex="normal"/>
    </style:style>
    <style:style style:name="T31" style:family="text">
      <style:text-properties fo:font-weight="normal" officeooo:rsid="001441aa" style:font-weight-asian="normal" style:font-weight-complex="normal"/>
    </style:style>
    <style:style style:name="T32" style:family="text">
      <style:text-properties fo:font-weight="normal" officeooo:rsid="00f6cfa1" style:font-weight-asian="normal" style:font-weight-complex="normal"/>
    </style:style>
    <style:style style:name="T33" style:family="text">
      <style:text-properties officeooo:rsid="00362ac1"/>
    </style:style>
    <style:style style:name="T34" style:family="text">
      <style:text-properties officeooo:rsid="00393cf0"/>
    </style:style>
    <style:style style:name="T35" style:family="text">
      <style:text-properties style:use-window-font-color="true" fo:font-size="10pt" fo:language="zxx" fo:country="none" style:text-underline-style="none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0pt" fo:language="zxx" fo:country="none" style:text-underline-style="none" officeooo:rsid="0064fa73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37" style:family="text">
      <style:text-properties style:use-window-font-color="true" fo:font-size="10pt" fo:language="zxx" fo:country="none" style:text-underline-style="none" officeooo:rsid="009fae61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style:use-window-font-color="true" fo:font-size="10pt" fo:language="zxx" fo:country="none" style:text-underline-style="none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9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40" style:family="text">
      <style:text-properties fo:language="zxx" fo:country="none" fo:font-style="normal" style:text-underline-style="none" officeooo:rsid="0064fa73" style:font-style-asian="normal" style:language-complex="zxx" style:country-complex="none" style:font-style-complex="normal"/>
    </style:style>
    <style:style style:name="T41" style:family="text">
      <style:text-properties fo:language="zxx" fo:country="none" fo:font-style="normal" style:text-underline-style="none" officeooo:rsid="008e39cb" style:font-style-asian="normal" style:language-complex="zxx" style:country-complex="none" style:font-style-complex="normal"/>
    </style:style>
    <style:style style:name="T42" style:family="text">
      <style:text-properties fo:language="zxx" fo:country="none" fo:font-style="normal" style:text-underline-style="none" officeooo:rsid="00fa4f61" style:font-style-asian="normal" style:language-complex="zxx" style:country-complex="none" style:font-style-complex="normal"/>
    </style:style>
    <style:style style:name="T43" style:family="text">
      <style:text-properties officeooo:rsid="004f2214"/>
    </style:style>
    <style:style style:name="T44" style:family="text">
      <style:text-properties officeooo:rsid="0051f89e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e7cf7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54defd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4651ae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5594e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9bc08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9d1bb4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25dff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a0d924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570ef8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441aa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f0c7d1" style:font-style-asian="normal" style:font-weight-asian="normal" style:font-style-complex="normal" style:font-weight-complex="normal"/>
    </style:style>
    <style:style style:name="T58" style:family="text">
      <style:text-properties officeooo:rsid="009367e2"/>
    </style:style>
    <style:style style:name="T59" style:family="text">
      <style:text-properties fo:font-size="10pt" style:font-name-asian="ArialMT" style:font-size-asian="10pt" style:font-name-complex="Arial" style:font-size-complex="10pt"/>
    </style:style>
    <style:style style:name="T60" style:family="text">
      <style:text-properties fo:font-size="11pt" fo:font-weight="bold" officeooo:rsid="00126fab" style:font-name-asian="ArialMT" style:font-size-asian="11pt" style:font-weight-asian="bold" style:font-name-complex="Arial" style:font-size-complex="11pt" style:font-weight-complex="bold"/>
    </style:style>
    <style:style style:name="T61" style:family="text">
      <style:text-properties officeooo:rsid="009f2de3"/>
    </style:style>
    <style:style style:name="T62" style:family="text">
      <style:text-properties fo:font-style="italic" fo:font-weight="normal" officeooo:rsid="00125dff" style:font-style-asian="italic" style:font-weight-asian="normal" style:font-style-complex="italic" style:font-weight-complex="normal"/>
    </style:style>
    <style:style style:name="T63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fo:font-style="normal" fo:text-shadow="none" style:text-underline-style="none" fo:font-weight="normal" officeooo:rsid="0074babb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fo:font-style="normal" fo:text-shadow="none" style:text-underline-style="none" fo:font-weight="normal" officeooo:rsid="00d575a0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6" style:family="text">
      <style:text-properties officeooo:rsid="00d17f92"/>
    </style:style>
    <style:style style:name="T67" style:family="text">
      <style:text-properties officeooo:rsid="00d71859"/>
    </style:style>
    <style:style style:name="T68" style:family="text">
      <style:text-properties style:font-name="Lucida Sans1" fo:font-style="normal" style:text-underline-style="none" fo:font-weight="normal" officeooo:rsid="00125dff" style:font-style-asian="normal" style:font-weight-asian="normal" style:font-style-complex="normal" style:font-weight-complex="normal"/>
    </style:style>
    <style:style style:name="T69" style:family="text">
      <style:text-properties style:font-name="Lucida Sans1" fo:font-style="normal" style:text-underline-style="none" fo:font-weight="normal" officeooo:rsid="00f0c7d1" style:font-style-asian="normal" style:font-weight-asian="normal" style:font-style-complex="normal" style:font-weight-complex="normal"/>
    </style:style>
    <style:style style:name="T70" style:family="text">
      <style:text-properties style:font-name="Lucida Sans1" fo:font-style="normal" style:text-underline-style="none" fo:font-weight="bold" officeooo:rsid="00f0c7d1" style:font-style-asian="normal" style:font-weight-asian="bold" style:font-style-complex="normal" style:font-weight-complex="bold"/>
    </style:style>
    <style:style style:name="T71" style:family="text">
      <style:text-properties officeooo:rsid="00fa4f61"/>
    </style:style>
    <style:style style:name="T72" style:family="text">
      <style:text-properties officeooo:rsid="00fbce1b"/>
    </style:style>
    <style:style style:name="T73" style:family="text">
      <style:text-properties officeooo:rsid="00fd5f85"/>
    </style:style>
    <style:style style:name="T74" style:family="text">
      <style:text-properties officeooo:rsid="00fe499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28">MINISTÉRIO PÚBLICO FEDERAL</text:p>
      <text:p text:style-name="P28">Procuradoria Regional da República da 1ª Região</text:p>
      <text:p text:style-name="P28"/>
      <text:p text:style-name="P33">EDITAL E/<text:span text:style-name="T72">1</text:span><text:span text:style-name="T73">1</text:span><text:span text:style-name="T4"> – </text:span>201<text:span text:style-name="T44">5</text:span>, DE <text:span text:style-name="T18">30</text:span><text:span text:style-name="T4"> DE</text:span><text:span text:style-name="T19"> </text:span><text:span text:style-name="T17">SETEMBRO</text:span><text:span text:style-name="T4"> D</text:span>E 201<text:span text:style-name="T43">5</text:span>.</text:p>
      <text:p text:style-name="P29"/>
      <text:p text:style-name="P34"><text:span text:style-name="T58">2</text:span>º PROCESSO SELETIVO PÚBLICO DE 201<text:span text:style-name="T43">5</text:span> PARA <text:span text:style-name="T33">PROVIMENTO DE VAGAS E </text:span>FORMAÇÃO D<text:span text:style-name="T34">E</text:span> <text:span text:style-name="T34">CADASTRO DE RESERVA </text:span>DE ESTAGIÁRIOS DE NÍVEL SUPERIOR DA PROCURADORIA REGIONAL DA REPÚBLICA DA 1ª REGIÃO.</text:p>
      <text:p text:style-name="P29"/>
      <text:p text:style-name="P8"><text:span text:style-name="T3">O</text:span><text:span text:style-name="T2"> PROCURADOR-CHEFE </text:span><text:span text:style-name="T3">- SUBSTITUTO</text:span><text:span text:style-name="T2"> DA PROCURADORIA REGIONAL DA REPÚBLICA DA 1ª REGIÃO</text:span><text:span text:style-name="T59">, com fundamento no Regulamento do Programa de Estágio do Ministério Público da União e da Escola Superior do Ministério Público da União, aprovado pela Portaria PGR/MPU Nº 378, de 09 de agosto de 2010, e suas alterações, </text:span><text:span text:style-name="T60">resolve:</text:span><text:span text:style-name="T59"> </text:span></text:p>
      <text:p text:style-name="P7"/>
      <text:list xml:id="list34239815" text:style-name="L2">
        <text:list-item>
          <text:p text:style-name="P71"><text:span text:style-name="T20">Deferir </text:span><text:span text:style-name="T23">a participação d</text:span><text:span text:style-name="T27">o</text:span><text:span text:style-name="T32">s</text:span><text:span text:style-name="T23"> seguinte</text:span><text:span text:style-name="T32">s</text:span><text:span text:style-name="T23"> candidat</text:span><text:span text:style-name="T27">o</text:span><text:span text:style-name="T32">s</text:span><text:span text:style-name="T23">, na forma da seção V, subitem 2 do Edital E/</text:span><text:span text:style-name="T25">10</text:span><text:span text:style-name="T23">-201</text:span><text:span text:style-name="T24">5</text:span><text:span text:style-name="T23">, de </text:span><text:span text:style-name="T26">24</text:span><text:span text:style-name="T23"> de </text:span><text:span text:style-name="T26">agosto</text:span><text:span text:style-name="T23"> de 201</text:span><text:span text:style-name="T24">5</text:span><text:span text:style-name="T23">, informando que est</text:span><text:span text:style-name="T27">e</text:span><text:span text:style-name="T32">s</text:span><text:span text:style-name="T27"> </text:span><text:span text:style-name="T20">concorre</text:span><text:span text:style-name="T21">r</text:span><text:span text:style-name="T22">ão</text:span><text:span text:style-name="T20"> à</text:span><text:span text:style-name="T22">s</text:span><text:span text:style-name="T20"> vaga</text:span><text:span text:style-name="T22">s</text:span><text:span text:style-name="T20"> destinada</text:span><text:span text:style-name="T22">s</text:span><text:span text:style-name="T20"> ao</text:span><text:span text:style-name="T22">s</text:span><text:span text:style-name="T20"> candidato</text:span><text:span text:style-name="T22">s</text:span><text:span text:style-name="T20"> com deficiência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úmero de inscrição</text:p>
          </table:table-cell>
          <table:table-cell table:style-name="Tabela2.B1" office:value-type="string">
            <text:p text:style-name="P9">Nome</text:p>
          </table:table-cell>
        </table:table-row>
        <table:table-row>
          <table:table-cell table:style-name="Tabela2.A2" office:value-type="string">
            <text:p text:style-name="P12"><text:s/><text:span text:style-name="T66">88.64.10028</text:span></text:p>
          </table:table-cell>
          <table:table-cell table:style-name="Tabela2.B2" office:value-type="string">
            <text:p text:style-name="P30">CATIA MAIA DE MATOS</text:p>
          </table:table-cell>
        </table:table-row>
        <table:table-row>
          <table:table-cell table:style-name="Tabela2.A3" office:value-type="string">
            <text:p text:style-name="P12"><text:s/><text:span text:style-name="T66">88.64.8805</text:span></text:p>
          </table:table-cell>
          <table:table-cell table:style-name="Tabela2.B3" office:value-type="string">
            <text:p text:style-name="P30">VICTOR VOGADO GOMES DE ALCANTARA</text:p>
          </table:table-cell>
        </table:table-row>
      </table:table>
      <text:p text:style-name="P4"/>
      <text:list xml:id="list34279554" text:continue-numbering="true" text:style-name="L2">
        <text:list-item>
          <text:p text:style-name="P72"><text:span text:style-name="T45">Deferir </text:span><text:span text:style-name="T46">a participação dos seguintes candidatos, na forma da seção VI, item 2 do Edital E/</text:span><text:span text:style-name="T51">10</text:span><text:span text:style-name="T46">-201</text:span><text:span text:style-name="T48">5</text:span><text:span text:style-name="T46">, de </text:span><text:span text:style-name="T51">24</text:span><text:span text:style-name="T46"> de </text:span><text:span text:style-name="T51">agosto</text:span><text:span text:style-name="T46"> de 201</text:span><text:span text:style-name="T48">5</text:span><text:span text:style-name="T46">, informando que estes concorrerão às vagas destinadas aos participantes do Sistema de Cotas para Minoriais Étnico-</text:span><text:span text:style-name="T49">r</text:span><text:span text:style-name="T46">aciais</text:span><text:span text:style-name="T45">:</text:span></text:p>
        </text:list-item>
      </text:list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9">Número de inscrição</text:p>
          </table:table-cell>
          <table:table-cell table:style-name="Tabela35.B1" office:value-type="string">
            <text:p text:style-name="P9">Nome</text:p>
          </table:table-cell>
        </table:table-row>
        <table:table-row>
          <table:table-cell table:style-name="Tabela35.A2" office:value-type="string">
            <text:list xml:id="list34267269" text:continue-numbering="true" text:style-name="L2">
              <text:list-header>
                <text:p text:style-name="P41">88.60.10756</text:p>
              </text:list-header>
            </text:list>
          </table:table-cell>
          <table:table-cell table:style-name="Tabela35.B2" office:value-type="string">
            <text:list xml:id="list34261382" text:continue-numbering="true" text:style-name="L2">
              <text:list-header>
                <text:p text:style-name="P40">AFLANE NEGRAO</text:p>
              </text:list-header>
            </text:list>
          </table:table-cell>
        </table:table-row>
        <table:table-row table:style-name="Tabela35.3">
          <table:table-cell table:style-name="Tabela35.A3" office:value-type="string">
            <text:list xml:id="list34263002" text:continue-numbering="true" text:style-name="L2">
              <text:list-header>
                <text:p text:style-name="P41">88.59.10628</text:p>
              </text:list-header>
            </text:list>
          </table:table-cell>
          <table:table-cell table:style-name="Tabela35.B2" office:value-type="string">
            <text:list xml:id="list34263943" text:continue-numbering="true" text:style-name="L2">
              <text:list-header>
                <text:p text:style-name="P51">ALESSANDRA PEREIRA CARDOSO EMMER</text:p>
              </text:list-header>
            </text:list>
          </table:table-cell>
        </table:table-row>
        <table:table-row>
          <table:table-cell table:style-name="Tabela35.A4" office:value-type="string">
            <text:list xml:id="list34288751" text:continue-numbering="true" text:style-name="L2">
              <text:list-header>
                <text:p text:style-name="P41">88.73.10079</text:p>
              </text:list-header>
            </text:list>
          </table:table-cell>
          <table:table-cell table:style-name="Tabela35.B2" office:value-type="string">
            <text:list xml:id="list34274844" text:continue-numbering="true" text:style-name="L2">
              <text:list-header>
                <text:p text:style-name="P51">ALLISSON LOUIS FRANCA DOS SANTOS</text:p>
              </text:list-header>
            </text:list>
          </table:table-cell>
        </table:table-row>
        <table:table-row table:style-name="Tabela35.5">
          <table:table-cell table:style-name="Tabela35.A5" office:value-type="string">
            <text:p text:style-name="P31"><text:span text:style-name="T64">88.6</text:span><text:span text:style-name="T65">5</text:span><text:span text:style-name="T64">.8790</text:span></text:p>
          </table:table-cell>
          <table:table-cell table:style-name="Tabela35.B2" office:value-type="string">
            <text:list xml:id="list34278231" text:continue-numbering="true" text:style-name="L2">
              <text:list-header>
                <text:p text:style-name="P51">ANA CLAUDIA DE SOUZA</text:p>
              </text:list-header>
            </text:list>
          </table:table-cell>
        </table:table-row>
        <table:table-row>
          <table:table-cell table:style-name="Tabela35.A6" office:value-type="string">
            <text:p text:style-name="P10">88.64.10168</text:p>
          </table:table-cell>
          <table:table-cell table:style-name="Tabela35.B2" office:value-type="string">
            <text:list xml:id="list34264723" text:continue-numbering="true" text:style-name="L2">
              <text:list-header>
                <text:p text:style-name="P51">ANA CLAUDIA SOUSA DA SILVA</text:p>
              </text:list-header>
            </text:list>
          </table:table-cell>
        </table:table-row>
        <table:table-row table:style-name="Tabela35.7">
          <table:table-cell table:style-name="Tabela35.A3" office:value-type="string">
            <text:p text:style-name="P10">88.59.10538</text:p>
          </table:table-cell>
          <table:table-cell table:style-name="Tabela35.B2" office:value-type="string">
            <text:list xml:id="list34293511" text:continue-numbering="true" text:style-name="L2">
              <text:list-header>
                <text:p text:style-name="P51">ANDREA SANTOS FERREIRA</text:p>
              </text:list-header>
            </text:list>
          </table:table-cell>
        </table:table-row>
        <table:table-row>
          <table:table-cell table:style-name="Tabela35.A8" office:value-type="string">
            <text:p text:style-name="P11">88.65.8890</text:p>
          </table:table-cell>
          <table:table-cell table:style-name="Tabela35.B2" office:value-type="string">
            <text:list xml:id="list34291304" text:continue-numbering="true" text:style-name="L2">
              <text:list-header>
                <text:p text:style-name="P51">ARTUR DOS SANTOS SILVA</text:p>
              </text:list-header>
            </text:list>
          </table:table-cell>
        </table:table-row>
        <table:table-row table:style-name="Tabela35.9">
          <table:table-cell table:style-name="Tabela35.A3" office:value-type="string">
            <text:p text:style-name="P13">88.67.9355</text:p>
          </table:table-cell>
          <table:table-cell table:style-name="Tabela35.B2" office:value-type="string">
            <text:list xml:id="list34275449" text:continue-numbering="true" text:style-name="L2">
              <text:list-header>
                <text:p text:style-name="P51">CARLOS EDUARDO DE BRITO MIRANDA</text:p>
              </text:list-header>
            </text:list>
          </table:table-cell>
        </table:table-row>
        <table:table-row>
          <table:table-cell table:style-name="Tabela35.A10" office:value-type="string">
            <text:p text:style-name="P13">88.59.9952</text:p>
          </table:table-cell>
          <table:table-cell table:style-name="Tabela35.B2" office:value-type="string">
            <text:list xml:id="list34273876" text:continue-numbering="true" text:style-name="L2">
              <text:list-header>
                <text:p text:style-name="P51">CLEOMARDEN RODRIGUES CLEMENTINO</text:p>
              </text:list-header>
            </text:list>
          </table:table-cell>
        </table:table-row>
        <table:table-row table:style-name="Tabela35.11">
          <table:table-cell table:style-name="Tabela35.A3" office:value-type="string">
            <text:p text:style-name="P13">88.67.9288</text:p>
          </table:table-cell>
          <table:table-cell table:style-name="Tabela35.B2" office:value-type="string">
            <text:list xml:id="list34267790" text:continue-numbering="true" text:style-name="L2">
              <text:list-header>
                <text:p text:style-name="P51">DANIELE NEUMANY DA SILVA GOMES FEITOSA</text:p>
              </text:list-header>
            </text:list>
          </table:table-cell>
        </table:table-row>
        <table:table-row table:style-name="Tabela35.12">
          <table:table-cell table:style-name="Tabela35.A3" office:value-type="string">
            <text:p text:style-name="P13">88.64.10063</text:p>
          </table:table-cell>
          <table:table-cell table:style-name="Tabela35.B2" office:value-type="string">
            <text:list xml:id="list34285233" text:continue-numbering="true" text:style-name="L2">
              <text:list-header>
                <text:p text:style-name="P51">DEYVYSSON HAGNES SANTOS RODRIGUES</text:p>
              </text:list-header>
            </text:list>
          </table:table-cell>
        </table:table-row>
        <table:table-row table:style-name="Tabela35.13">
          <table:table-cell table:style-name="Tabela35.A3" office:value-type="string">
            <text:p text:style-name="P13">88.60.9879</text:p>
          </table:table-cell>
          <table:table-cell table:style-name="Tabela35.B2" office:value-type="string">
            <text:list xml:id="list34285888" text:continue-numbering="true" text:style-name="L2">
              <text:list-header>
                <text:p text:style-name="P51">DHENEFFER SANTANA NASCIMENTO</text:p>
              </text:list-header>
            </text:list>
          </table:table-cell>
        </table:table-row>
        <table:table-row table:style-name="Tabela35.14">
          <table:table-cell table:style-name="Tabela35.A5" office:value-type="string">
            <text:p text:style-name="P13">88.67.10076</text:p>
          </table:table-cell>
          <table:table-cell table:style-name="Tabela35.B14" office:value-type="string">
            <text:list xml:id="list34284636" text:continue-numbering="true" text:style-name="L2">
              <text:list-header>
                <text:p text:style-name="P51">EDISON RODRIGUES DOS SANTOS</text:p>
              </text:list-header>
            </text:list>
          </table:table-cell>
        </table:table-row>
        <table:table-row table:style-name="Tabela35.15">
          <table:table-cell table:style-name="Tabela35.A3" office:value-type="string">
            <text:p text:style-name="P13">88.64.10501</text:p>
          </table:table-cell>
          <table:table-cell table:style-name="Tabela35.B2" office:value-type="string">
            <text:list xml:id="list34282404" text:continue-numbering="true" text:style-name="L2">
              <text:list-header>
                <text:p text:style-name="P51">ERIKA DIAS</text:p>
              </text:list-header>
            </text:list>
          </table:table-cell>
        </table:table-row>
        <table:table-row table:style-name="Tabela35.16">
          <table:table-cell table:style-name="Tabela35.A3" office:value-type="string">
            <text:p text:style-name="P13">88.73.10217</text:p>
          </table:table-cell>
          <table:table-cell table:style-name="Tabela35.B2" office:value-type="string">
            <text:list xml:id="list34269489" text:continue-numbering="true" text:style-name="L2">
              <text:list-header>
                <text:p text:style-name="P51">ESIO WILSON LEVINO ARAUJO JUNIOR</text:p>
              </text:list-header>
            </text:list>
          </table:table-cell>
        </table:table-row>
        <text:soft-page-break/>
        <table:table-row table:style-name="Tabela35.17">
          <table:table-cell table:style-name="Tabela35.A3" office:value-type="string">
            <text:p text:style-name="P13">88.60.10710</text:p>
          </table:table-cell>
          <table:table-cell table:style-name="Tabela35.B2" office:value-type="string">
            <text:list xml:id="list34266831" text:continue-numbering="true" text:style-name="L2">
              <text:list-header>
                <text:p text:style-name="P68">ESTER BORGES CAITANO</text:p>
              </text:list-header>
            </text:list>
          </table:table-cell>
        </table:table-row>
        <table:table-row table:style-name="Tabela35.18">
          <table:table-cell table:style-name="Tabela35.A3" office:value-type="string">
            <text:p text:style-name="P14">88.62.8724</text:p>
          </table:table-cell>
          <table:table-cell table:style-name="Tabela35.B2" office:value-type="string">
            <text:list xml:id="list34290130" text:continue-numbering="true" text:style-name="L2">
              <text:list-header>
                <text:p text:style-name="P51">GABRIEL INOCENCIO DA SILVA</text:p>
              </text:list-header>
            </text:list>
          </table:table-cell>
        </table:table-row>
        <table:table-row table:style-name="Tabela35.19">
          <table:table-cell table:style-name="Tabela35.A3" office:value-type="string">
            <text:p text:style-name="P14">88.64.9250</text:p>
          </table:table-cell>
          <table:table-cell table:style-name="Tabela35.B2" office:value-type="string">
            <text:list xml:id="list34287904" text:continue-numbering="true" text:style-name="L2">
              <text:list-header>
                <text:p text:style-name="P51">GABRIEL MONTEIRO DOS SANTOS</text:p>
              </text:list-header>
            </text:list>
          </table:table-cell>
        </table:table-row>
        <table:table-row table:style-name="Tabela35.20">
          <table:table-cell table:style-name="Tabela35.A3" office:value-type="string">
            <text:p text:style-name="P14">88.62.10188</text:p>
          </table:table-cell>
          <table:table-cell table:style-name="Tabela35.B2" office:value-type="string">
            <text:list xml:id="list34291303" text:continue-numbering="true" text:style-name="L2">
              <text:list-header>
                <text:p text:style-name="P51">GLEYCE HELEN DE FREITAS ROCHA</text:p>
              </text:list-header>
            </text:list>
          </table:table-cell>
        </table:table-row>
        <table:table-row table:style-name="Tabela35.21">
          <table:table-cell table:style-name="Tabela35.A3" office:value-type="string">
            <text:p text:style-name="P16">88.73.10182</text:p>
          </table:table-cell>
          <table:table-cell table:style-name="Tabela35.B2" office:value-type="string">
            <text:list xml:id="list34265200" text:continue-numbering="true" text:style-name="L2">
              <text:list-header>
                <text:p text:style-name="P48">IYAD CRISTINA SEGUINS SOUSA</text:p>
              </text:list-header>
            </text:list>
          </table:table-cell>
        </table:table-row>
        <table:table-row table:style-name="Tabela35.22">
          <table:table-cell table:style-name="Tabela35.A3" office:value-type="string">
            <text:p text:style-name="P17">88.74.8955</text:p>
          </table:table-cell>
          <table:table-cell table:style-name="Tabela35.B2" office:value-type="string">
            <text:list xml:id="list34288231" text:continue-numbering="true" text:style-name="L2">
              <text:list-header>
                <text:p text:style-name="P51">JESSICA FERNANDES</text:p>
              </text:list-header>
            </text:list>
          </table:table-cell>
        </table:table-row>
        <table:table-row table:style-name="Tabela35.23">
          <table:table-cell table:style-name="Tabela35.A3" office:value-type="string">
            <text:p text:style-name="P17">88.69.9738</text:p>
          </table:table-cell>
          <table:table-cell table:style-name="Tabela35.B2" office:value-type="string">
            <text:list xml:id="list34284350" text:continue-numbering="true" text:style-name="L2">
              <text:list-header>
                <text:p text:style-name="P51">JESSICA SILVA VIEIRA</text:p>
              </text:list-header>
            </text:list>
          </table:table-cell>
        </table:table-row>
        <table:table-row table:style-name="Tabela35.24">
          <table:table-cell table:style-name="Tabela35.A3" office:value-type="string">
            <text:p text:style-name="P17">88.61.9224</text:p>
          </table:table-cell>
          <table:table-cell table:style-name="Tabela35.B2" office:value-type="string">
            <text:list xml:id="list34287540" text:continue-numbering="true" text:style-name="L2">
              <text:list-header>
                <text:p text:style-name="P51">JHESSIKA ALMEIDA DA SILVA ALVES</text:p>
              </text:list-header>
            </text:list>
          </table:table-cell>
        </table:table-row>
        <table:table-row table:style-name="Tabela35.25">
          <table:table-cell table:style-name="Tabela35.A3" office:value-type="string">
            <text:p text:style-name="P18">88.74.9699</text:p>
          </table:table-cell>
          <table:table-cell table:style-name="Tabela35.B2" office:value-type="string">
            <text:list xml:id="list34282455" text:continue-numbering="true" text:style-name="L2">
              <text:list-header>
                <text:p text:style-name="P51">JULIANA RODRIGUES DOS SANTOS JANUARIO</text:p>
              </text:list-header>
            </text:list>
          </table:table-cell>
        </table:table-row>
        <table:table-row table:style-name="Tabela35.26">
          <table:table-cell table:style-name="Tabela35.A3" office:value-type="string">
            <text:p text:style-name="P19">88.59.8527</text:p>
          </table:table-cell>
          <table:table-cell table:style-name="Tabela35.B2" office:value-type="string">
            <text:list xml:id="list34264972" text:continue-numbering="true" text:style-name="L2">
              <text:list-header>
                <text:p text:style-name="P51">KELIANE PEREIRA DE CASTRO</text:p>
              </text:list-header>
            </text:list>
          </table:table-cell>
        </table:table-row>
        <table:table-row table:style-name="Tabela35.27">
          <table:table-cell table:style-name="Tabela35.A3" office:value-type="string">
            <text:p text:style-name="P19">88.62.10332</text:p>
          </table:table-cell>
          <table:table-cell table:style-name="Tabela35.B2" office:value-type="string">
            <text:list xml:id="list34293247" text:continue-numbering="true" text:style-name="L2">
              <text:list-header>
                <text:p text:style-name="P67">LARA MELO MATOS</text:p>
              </text:list-header>
            </text:list>
          </table:table-cell>
        </table:table-row>
        <table:table-row table:style-name="Tabela35.28">
          <table:table-cell table:style-name="Tabela35.A3" office:value-type="string">
            <text:p text:style-name="P19">88.64.10216</text:p>
          </table:table-cell>
          <table:table-cell table:style-name="Tabela35.B2" office:value-type="string">
            <text:list xml:id="list34271268" text:continue-numbering="true" text:style-name="L2">
              <text:list-header>
                <text:p text:style-name="P53">LEANDRO GERALDO SILVA</text:p>
              </text:list-header>
            </text:list>
          </table:table-cell>
        </table:table-row>
        <table:table-row table:style-name="Tabela35.29">
          <table:table-cell table:style-name="Tabela35.A3" office:value-type="string">
            <text:p text:style-name="P20">88.74.10050</text:p>
          </table:table-cell>
          <table:table-cell table:style-name="Tabela35.B2" office:value-type="string">
            <text:list xml:id="list34292395" text:continue-numbering="true" text:style-name="L2">
              <text:list-header>
                <text:p text:style-name="P53">LETICIA WANZELLER LEMOS</text:p>
              </text:list-header>
            </text:list>
          </table:table-cell>
        </table:table-row>
        <table:table-row table:style-name="Tabela35.30">
          <table:table-cell table:style-name="Tabela35.A3" office:value-type="string">
            <text:p text:style-name="P19">88.67.9084</text:p>
          </table:table-cell>
          <table:table-cell table:style-name="Tabela35.B2" office:value-type="string">
            <text:list xml:id="list34276322" text:continue-numbering="true" text:style-name="L2">
              <text:list-header>
                <text:p text:style-name="P53">LUAN HIROSCHY DOS SANTOS RIBEIRO</text:p>
              </text:list-header>
            </text:list>
          </table:table-cell>
        </table:table-row>
        <table:table-row table:style-name="Tabela35.31">
          <table:table-cell table:style-name="Tabela35.A3" office:value-type="string">
            <text:p text:style-name="P21">88.67.8922</text:p>
          </table:table-cell>
          <table:table-cell table:style-name="Tabela35.B2" office:value-type="string">
            <text:list xml:id="list34263757" text:continue-numbering="true" text:style-name="L2">
              <text:list-header>
                <text:p text:style-name="P52">LUCAS BERNARDES DO VALE</text:p>
              </text:list-header>
            </text:list>
          </table:table-cell>
        </table:table-row>
        <table:table-row table:style-name="Tabela35.32">
          <table:table-cell table:style-name="Tabela35.A3" office:value-type="string">
            <text:p text:style-name="P21">88.59.8952</text:p>
          </table:table-cell>
          <table:table-cell table:style-name="Tabela35.B2" office:value-type="string">
            <text:list xml:id="list34289549" text:continue-numbering="true" text:style-name="L2">
              <text:list-header>
                <text:p text:style-name="P54">LUCIANE DE SOUZA OLIVEIRA</text:p>
              </text:list-header>
            </text:list>
          </table:table-cell>
        </table:table-row>
        <table:table-row table:style-name="Tabela35.33">
          <table:table-cell table:style-name="Tabela35.A3" office:value-type="string">
            <text:p text:style-name="P26">88.67.8823</text:p>
          </table:table-cell>
          <table:table-cell table:style-name="Tabela35.B2" office:value-type="string">
            <text:list xml:id="list34289987" text:continue-numbering="true" text:style-name="L2">
              <text:list-header>
                <text:p text:style-name="P49">LUDMILA OLIVEIRA DE SOUZA</text:p>
              </text:list-header>
            </text:list>
          </table:table-cell>
        </table:table-row>
        <table:table-row table:style-name="Tabela35.34">
          <table:table-cell table:style-name="Tabela35.A3" office:value-type="string">
            <text:p text:style-name="P21">88.73.10068</text:p>
          </table:table-cell>
          <table:table-cell table:style-name="Tabela35.B2" office:value-type="string">
            <text:list xml:id="list34273011" text:continue-numbering="true" text:style-name="L2">
              <text:list-header>
                <text:p text:style-name="P54">MARCIO NELSON DA COSTA SANTOS</text:p>
              </text:list-header>
            </text:list>
          </table:table-cell>
        </table:table-row>
        <table:table-row table:style-name="Tabela35.35">
          <table:table-cell table:style-name="Tabela35.A3" office:value-type="string">
            <text:p text:style-name="P21">88.74.10222</text:p>
          </table:table-cell>
          <table:table-cell table:style-name="Tabela35.B2" office:value-type="string">
            <text:list xml:id="list34291038" text:continue-numbering="true" text:style-name="L2">
              <text:list-header>
                <text:p text:style-name="P54">MARILIA NASCIMENTO</text:p>
              </text:list-header>
            </text:list>
          </table:table-cell>
        </table:table-row>
        <table:table-row table:style-name="Tabela35.36">
          <table:table-cell table:style-name="Tabela35.A3" office:value-type="string">
            <text:p text:style-name="P21">88.64.9369</text:p>
          </table:table-cell>
          <table:table-cell table:style-name="Tabela35.B2" office:value-type="string">
            <text:list xml:id="list34264023" text:continue-numbering="true" text:style-name="L2">
              <text:list-header>
                <text:p text:style-name="P54">MATHEUS PAIXAO DE OLIVEIRA</text:p>
              </text:list-header>
            </text:list>
          </table:table-cell>
        </table:table-row>
        <table:table-row table:style-name="Tabela35.37">
          <table:table-cell table:style-name="Tabela35.A3" office:value-type="string">
            <text:p text:style-name="P21">88.6<text:span text:style-name="T67">5</text:span>.9049</text:p>
          </table:table-cell>
          <table:table-cell table:style-name="Tabela35.B2" office:value-type="string">
            <text:list xml:id="list34265773" text:continue-numbering="true" text:style-name="L2">
              <text:list-header>
                <text:p text:style-name="P54">MIGUEL DA SILVA SOUSA</text:p>
              </text:list-header>
            </text:list>
          </table:table-cell>
        </table:table-row>
        <table:table-row table:style-name="Tabela35.38">
          <table:table-cell table:style-name="Tabela35.A3" office:value-type="string">
            <text:p text:style-name="P21">88.73.9481</text:p>
          </table:table-cell>
          <table:table-cell table:style-name="Tabela35.B2" office:value-type="string">
            <text:list xml:id="list34279711" text:continue-numbering="true" text:style-name="L2">
              <text:list-header>
                <text:p text:style-name="P54">NOELITON TEIXEIRA DE ARAUJO JUNIOR</text:p>
              </text:list-header>
            </text:list>
          </table:table-cell>
        </table:table-row>
        <table:table-row table:style-name="Tabela35.39">
          <table:table-cell table:style-name="Tabela35.A3" office:value-type="string">
            <text:p text:style-name="P21">88.66.10585</text:p>
          </table:table-cell>
          <table:table-cell table:style-name="Tabela35.B2" office:value-type="string">
            <text:list xml:id="list34263004" text:continue-numbering="true" text:style-name="L2">
              <text:list-header>
                <text:p text:style-name="P54">PEDRO BURACHED DE OLIVEIRA</text:p>
              </text:list-header>
            </text:list>
          </table:table-cell>
        </table:table-row>
        <table:table-row table:style-name="Tabela35.40">
          <table:table-cell table:style-name="Tabela35.A3" office:value-type="string">
            <text:p text:style-name="P21">88.73.9867</text:p>
          </table:table-cell>
          <table:table-cell table:style-name="Tabela35.B2" office:value-type="string">
            <text:list xml:id="list34268314" text:continue-numbering="true" text:style-name="L2">
              <text:list-header>
                <text:p text:style-name="P54">PEDRO GABRIEL CUNHA DA SILVA</text:p>
              </text:list-header>
            </text:list>
          </table:table-cell>
        </table:table-row>
        <table:table-row table:style-name="Tabela35.41">
          <table:table-cell table:style-name="Tabela35.A3" office:value-type="string">
            <text:p text:style-name="P21">88.73.3962</text:p>
          </table:table-cell>
          <table:table-cell table:style-name="Tabela35.B2" office:value-type="string">
            <text:list xml:id="list34278900" text:continue-numbering="true" text:style-name="L2">
              <text:list-header>
                <text:p text:style-name="P54">PEDRO LUIS DE SOUZA RAMOS</text:p>
              </text:list-header>
            </text:list>
          </table:table-cell>
        </table:table-row>
        <table:table-row table:style-name="Tabela35.42">
          <table:table-cell table:style-name="Tabela35.A3" office:value-type="string">
            <text:p text:style-name="P21">88.64.10255</text:p>
          </table:table-cell>
          <table:table-cell table:style-name="Tabela35.B2" office:value-type="string">
            <text:list xml:id="list34278360" text:continue-numbering="true" text:style-name="L2">
              <text:list-header>
                <text:p text:style-name="P54">RICHARD RADNEY DE SOUSA</text:p>
              </text:list-header>
            </text:list>
          </table:table-cell>
        </table:table-row>
        <table:table-row table:style-name="Tabela35.43">
          <table:table-cell table:style-name="Tabela35.A3" office:value-type="string">
            <text:p text:style-name="P21">88.66.9042</text:p>
          </table:table-cell>
          <table:table-cell table:style-name="Tabela35.B2" office:value-type="string">
            <text:list xml:id="list34263618" text:continue-numbering="true" text:style-name="L2">
              <text:list-header>
                <text:p text:style-name="P54">ROBERTO FERREIRA DA PAIXAO</text:p>
              </text:list-header>
            </text:list>
          </table:table-cell>
        </table:table-row>
        <table:table-row table:style-name="Tabela35.44">
          <table:table-cell table:style-name="Tabela35.A3" office:value-type="string">
            <text:p text:style-name="P21">88.65.489</text:p>
          </table:table-cell>
          <table:table-cell table:style-name="Tabela35.B2" office:value-type="string">
            <text:list xml:id="list34272494" text:continue-numbering="true" text:style-name="L2">
              <text:list-header>
                <text:p text:style-name="P54">RUDMAR RODRIGUES CAMPOS JUNIOR</text:p>
              </text:list-header>
            </text:list>
          </table:table-cell>
        </table:table-row>
        <table:table-row table:style-name="Tabela35.45">
          <table:table-cell table:style-name="Tabela35.A3" office:value-type="string">
            <text:p text:style-name="P21">88.60.9199</text:p>
          </table:table-cell>
          <table:table-cell table:style-name="Tabela35.B2" office:value-type="string">
            <text:list xml:id="list34293922" text:continue-numbering="true" text:style-name="L2">
              <text:list-header>
                <text:p text:style-name="P54">RUTYELEN GUIMARAES ROSA</text:p>
              </text:list-header>
            </text:list>
          </table:table-cell>
        </table:table-row>
        <table:table-row table:style-name="Tabela35.46">
          <table:table-cell table:style-name="Tabela35.A3" office:value-type="string">
            <text:p text:style-name="P21">88.64.9291</text:p>
          </table:table-cell>
          <table:table-cell table:style-name="Tabela35.B2" office:value-type="string">
            <text:list xml:id="list34275858" text:continue-numbering="true" text:style-name="L2">
              <text:list-header>
                <text:p text:style-name="P54">STEFANI ANDRESSA COIMBRA MAGALHAES</text:p>
              </text:list-header>
            </text:list>
          </table:table-cell>
        </table:table-row>
        <table:table-row table:style-name="Tabela35.47">
          <table:table-cell table:style-name="Tabela35.A3" office:value-type="string">
            <text:p text:style-name="P21">88.69.9538</text:p>
          </table:table-cell>
          <table:table-cell table:style-name="Tabela35.B2" office:value-type="string">
            <text:list xml:id="list34291977" text:continue-numbering="true" text:style-name="L2">
              <text:list-header>
                <text:p text:style-name="P54">STEPHANIE CAMPOS DE JESUS</text:p>
              </text:list-header>
            </text:list>
          </table:table-cell>
        </table:table-row>
        <table:table-row table:style-name="Tabela35.48">
          <table:table-cell table:style-name="Tabela35.A3" office:value-type="string">
            <text:p text:style-name="P21">88.64.8942</text:p>
          </table:table-cell>
          <table:table-cell table:style-name="Tabela35.B2" office:value-type="string">
            <text:list xml:id="list34269055" text:continue-numbering="true" text:style-name="L2">
              <text:list-header>
                <text:p text:style-name="P54">TALITON GABRIEL RODRIGUES DA SILVA</text:p>
              </text:list-header>
            </text:list>
          </table:table-cell>
        </table:table-row>
        <table:table-row table:style-name="Tabela35.49">
          <table:table-cell table:style-name="Tabela35.A3" office:value-type="string">
            <text:p text:style-name="P22">88.67.9751</text:p>
          </table:table-cell>
          <table:table-cell table:style-name="Tabela35.B2" office:value-type="string">
            <text:list xml:id="list34282117" text:continue-numbering="true" text:style-name="L2">
              <text:list-header>
                <text:p text:style-name="P55">TARDELE DE JESUS GOMES</text:p>
              </text:list-header>
            </text:list>
          </table:table-cell>
        </table:table-row>
        <table:table-row table:style-name="Tabela35.50">
          <table:table-cell table:style-name="Tabela35.A3" office:value-type="string">
            <text:p text:style-name="P22">88.60.9684</text:p>
          </table:table-cell>
          <table:table-cell table:style-name="Tabela35.B2" office:value-type="string">
            <text:list xml:id="list34266358" text:continue-numbering="true" text:style-name="L2">
              <text:list-header>
                <text:p text:style-name="P55">TEREZA CAROLINA SIQUEIRA DO PRADO</text:p>
              </text:list-header>
            </text:list>
          </table:table-cell>
        </table:table-row>
        <table:table-row table:style-name="Tabela35.51">
          <table:table-cell table:style-name="Tabela35.A3" office:value-type="string">
            <text:p text:style-name="P22">88.73.10580</text:p>
          </table:table-cell>
          <table:table-cell table:style-name="Tabela35.B2" office:value-type="string">
            <text:list xml:id="list34264837" text:continue-numbering="true" text:style-name="L2">
              <text:list-header>
                <text:p text:style-name="P55">THAISA DA SILVA RAMOS</text:p>
              </text:list-header>
            </text:list>
          </table:table-cell>
        </table:table-row>
        <table:table-row table:style-name="Tabela35.52">
          <table:table-cell table:style-name="Tabela35.A3" office:value-type="string">
            <text:p text:style-name="P35">88.59.10451</text:p>
          </table:table-cell>
          <table:table-cell table:style-name="Tabela35.B2" office:value-type="string">
            <text:p text:style-name="P36">TIAGO GOMES JANSEL</text:p>
          </table:table-cell>
        </table:table-row>
        <table:table-row table:style-name="Tabela35.53">
          <table:table-cell table:style-name="Tabela35.A3" office:value-type="string">
            <text:p text:style-name="P24">88.60.9195</text:p>
          </table:table-cell>
          <table:table-cell table:style-name="Tabela35.B2" office:value-type="string">
            <text:list xml:id="list34269407" text:continue-numbering="true" text:style-name="L2">
              <text:list-header>
                <text:p text:style-name="P56">WANDA DE ABREU PORTELA</text:p>
              </text:list-header>
            </text:list>
          </table:table-cell>
        </table:table-row>
        <table:table-row table:style-name="Tabela35.54">
          <table:table-cell table:style-name="Tabela35.A3" office:value-type="string">
            <text:p text:style-name="P24">88.64.9573</text:p>
          </table:table-cell>
          <table:table-cell table:style-name="Tabela35.B2" office:value-type="string">
            <text:list xml:id="list34285231" text:continue-numbering="true" text:style-name="L2">
              <text:list-header>
                <text:p text:style-name="P56">WESLEY LOPES LACERDA</text:p>
              </text:list-header>
            </text:list>
          </table:table-cell>
        </table:table-row>
      </table:table>
      <text:p text:style-name="P3"/>
      <text:p text:style-name="P3"/>
      <text:p text:style-name="P3"/>
      <text:list xml:id="list34273495" text:continue-numbering="true" text:style-name="L2">
        <text:list-item>
          <text:p text:style-name="P73"><text:soft-page-break/><text:span text:style-name="T45">Indeferir </text:span><text:span text:style-name="T46">preliminarmente a participação no Sistema de Cotas para Minorias Étnico-Raciais dos seguintes candidatos, na forma da seção VI, subitem 1.2 do Edital E/</text:span><text:span text:style-name="T52">10</text:span><text:span text:style-name="T46">-201</text:span><text:span text:style-name="T50">5</text:span><text:span text:style-name="T46">, de </text:span><text:span text:style-name="T52">24</text:span><text:span text:style-name="T47"> de </text:span><text:span text:style-name="T52">agosto</text:span><text:span text:style-name="T47"> </text:span><text:span text:style-name="T46">de 201</text:span><text:span text:style-name="T50">5</text:span><text:span text:style-name="T46">, informando que estes </text:span><text:span text:style-name="T45">passarão a compor a lista geral de inscritos:</text:span></text:p>
        </text:list-item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9">Número de inscrição</text:p>
          </table:table-cell>
          <table:table-cell table:style-name="Tabela36.A1" office:value-type="string">
            <text:p text:style-name="P9">Nome</text:p>
          </table:table-cell>
          <table:table-cell table:style-name="Tabela36.C1" office:value-type="string">
            <text:list xml:id="list34270858" text:continue-numbering="true" text:style-name="L2">
              <text:list-header>
                <text:p text:style-name="P46">Motivo</text:p>
              </text:list-header>
            </text:list>
          </table:table-cell>
        </table:table-row>
        <table:table-row table:style-name="Tabela36.2">
          <table:table-cell table:style-name="Tabela36.A2" office:value-type="string">
            <text:list xml:id="list34266144" text:continue-numbering="true" text:style-name="L2">
              <text:list-header>
                <text:p text:style-name="P42">88.66.9449</text:p>
              </text:list-header>
            </text:list>
          </table:table-cell>
          <table:table-cell table:style-name="Tabela36.A2" office:value-type="string">
            <text:list xml:id="list34287040" text:continue-numbering="true" text:style-name="L2">
              <text:list-header>
                <text:p text:style-name="P58">ALYNE DA CUNHA OLIVEIRA</text:p>
              </text:list-header>
            </text:list>
          </table:table-cell>
          <table:table-cell table:style-name="Tabela36.C2" office:value-type="string">
            <text:list xml:id="list34281062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">
          <table:table-cell table:style-name="Tabela36.A3" office:value-type="string">
            <text:p text:style-name="P11">88.65.10402</text:p>
          </table:table-cell>
          <table:table-cell table:style-name="Tabela36.A2" office:value-type="string">
            <text:list xml:id="list34274770" text:continue-numbering="true" text:style-name="L2">
              <text:list-header>
                <text:p text:style-name="P57">ANDRE LUIS SOUZA CRUZ</text:p>
              </text:list-header>
            </text:list>
          </table:table-cell>
          <table:table-cell table:style-name="Tabela36.C3" office:value-type="string">
            <text:list xml:id="list34272674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4" office:value-type="string">
            <text:p text:style-name="P13">88.66.9172</text:p>
          </table:table-cell>
          <table:table-cell table:style-name="Tabela36.A2" office:value-type="string">
            <text:list xml:id="list34278759" text:continue-numbering="true" text:style-name="L2">
              <text:list-header>
                <text:p text:style-name="P57">BIANCA SILVA ARAUJO</text:p>
              </text:list-header>
            </text:list>
          </table:table-cell>
          <table:table-cell table:style-name="Tabela36.C4" office:value-type="string">
            <text:list xml:id="list34270249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">
          <table:table-cell table:style-name="Tabela36.A5" office:value-type="string">
            <text:p text:style-name="P13">88.61.10527</text:p>
          </table:table-cell>
          <table:table-cell table:style-name="Tabela36.A2" office:value-type="string">
            <text:list xml:id="list34288291" text:continue-numbering="true" text:style-name="L2">
              <text:list-header>
                <text:p text:style-name="P57">DANIELLE FEITOSA RIBEIRO</text:p>
              </text:list-header>
            </text:list>
          </table:table-cell>
          <table:table-cell table:style-name="Tabela36.C5" office:value-type="string">
            <text:list xml:id="list34273323" text:continue-numbering="true" text:style-name="L2">
              <text:list-header>
                <text:p text:style-name="P45"><text:span text:style-name="T4">Desacordo com a alínea “</text:span><text:span text:style-name="T13">b</text:span><text:span text:style-name="T5">”, subitem 1.1, seção </text:span><text:span text:style-name="T12">VI </text:span><text:span text:style-name="T5"><text:s/>do Edital E/</text:span><text:span text:style-name="T7">10</text:span><text:span text:style-name="T5">-201</text:span><text:span text:style-name="T6">5</text:span><text:span text:style-name="T5">: </text:span><text:span text:style-name="T8">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6" office:value-type="string">
            <text:p text:style-name="P13">88.67.9480</text:p>
          </table:table-cell>
          <table:table-cell table:style-name="Tabela36.A2" office:value-type="string">
            <text:list xml:id="list34265383" text:continue-numbering="true" text:style-name="L2">
              <text:list-header>
                <text:p text:style-name="P57">EDSON ALVES PEREIRA</text:p>
              </text:list-header>
            </text:list>
          </table:table-cell>
          <table:table-cell table:style-name="Tabela36.C6" office:value-type="string">
            <text:list xml:id="list34270250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">
          <table:table-cell table:style-name="Tabela36.A7" office:value-type="string">
            <text:p text:style-name="P13">88.60.8853</text:p>
          </table:table-cell>
          <table:table-cell table:style-name="Tabela36.A2" office:value-type="string">
            <text:list xml:id="list34271532" text:continue-numbering="true" text:style-name="L2">
              <text:list-header>
                <text:p text:style-name="P59">ELLEN ADRIANA PINHEIRO DE CARVALHO</text:p>
              </text:list-header>
            </text:list>
          </table:table-cell>
          <table:table-cell table:style-name="Tabela36.C7" office:value-type="string">
            <text:list xml:id="list34293813" text:continue-numbering="true" text:style-name="L2">
              <text:list-header>
                <text:p text:style-name="P45"><text:span text:style-name="T4">Desacordo com a alínea “</text:span><text:span text:style-name="T13">b</text:span><text:span text:style-name="T5">”, subitem 1.1, seção </text:span><text:span text:style-name="T12">VI </text:span><text:span text:style-name="T5"><text:s/>do Edital E/</text:span><text:span text:style-name="T7">10</text:span><text:span text:style-name="T5">-201</text:span><text:span text:style-name="T6">5</text:span><text:span text:style-name="T5">: </text:span><text:span text:style-name="T8">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8">
          <table:table-cell table:style-name="Tabela36.A9" office:value-type="string">
            <text:p text:style-name="P13">88.67.8655</text:p>
          </table:table-cell>
          <table:table-cell table:style-name="Tabela36.A2" office:value-type="string">
            <text:list xml:id="list34271319" text:continue-numbering="true" text:style-name="L2">
              <text:list-header>
                <text:p text:style-name="P65"><text:span text:style-name="T63">FELIPE DE OLIVEIRA </text:span><text:span text:style-name="T63">RODRIGUES</text:span></text:p>
              </text:list-header>
            </text:list>
          </table:table-cell>
          <table:table-cell table:style-name="Tabela36.C9" office:value-type="string">
            <text:list xml:id="list34279916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</text:span><text:span text:style-name="T8">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9" office:value-type="string">
            <text:p text:style-name="P13">88.73.9312</text:p>
          </table:table-cell>
          <table:table-cell table:style-name="Tabela36.A2" office:value-type="string">
            <text:list xml:id="list34290225" text:continue-numbering="true" text:style-name="L2">
              <text:list-header>
                <text:p text:style-name="P57">FELIPE MEDEIROS DE MORAIS LOPES CASADO</text:p>
              </text:list-header>
            </text:list>
          </table:table-cell>
          <table:table-cell table:style-name="Tabela36.C9" office:value-type="string">
            <text:list xml:id="list34261388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10" office:value-type="string">
            <text:p text:style-name="P14">88.67.10251</text:p>
          </table:table-cell>
          <table:table-cell table:style-name="Tabela36.A2" office:value-type="string">
            <text:list xml:id="list34289005" text:continue-numbering="true" text:style-name="L2">
              <text:list-header>
                <text:p text:style-name="P57">GABRIELE CRISTINA DOS SANTOS</text:p>
              </text:list-header>
            </text:list>
          </table:table-cell>
          <table:table-cell table:style-name="Tabela36.C10" office:value-type="string">
            <text:list xml:id="list34262178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11" office:value-type="string">
            <text:p text:style-name="P14">88.64.10267</text:p>
          </table:table-cell>
          <table:table-cell table:style-name="Tabela36.A2" office:value-type="string">
            <text:list xml:id="list34290791" text:continue-numbering="true" text:style-name="L2">
              <text:list-header>
                <text:p text:style-name="P57">GABRIELE SAMPAIO CAMPOS</text:p>
              </text:list-header>
            </text:list>
          </table:table-cell>
          <table:table-cell table:style-name="Tabela36.C11" office:value-type="string">
            <text:list xml:id="list34290456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12" office:value-type="string">
            <text:p text:style-name="P15">88.64.8770</text:p>
          </table:table-cell>
          <table:table-cell table:style-name="Tabela36.A2" office:value-type="string">
            <text:list xml:id="list34261628" text:continue-numbering="true" text:style-name="L2">
              <text:list-header>
                <text:p text:style-name="P57">GUSTAVO FRANCA FABRICIO</text:p>
              </text:list-header>
            </text:list>
          </table:table-cell>
          <table:table-cell table:style-name="Tabela36.C12" office:value-type="string">
            <text:list xml:id="list34265508" text:continue-numbering="true" text:style-name="L2">
              <text:list-header>
                <text:p text:style-name="P45"><text:span text:style-name="T4">Desacordo com a alínea “</text:span><text:span text:style-name="T13">b</text:span><text:span text:style-name="T5">”, subitem 1.1, seção </text:span><text:span text:style-name="T12">VI </text:span><text:span text:style-name="T5"><text:s/>do Edital E/</text:span><text:span text:style-name="T7">10</text:span><text:span text:style-name="T5">-201</text:span><text:span text:style-name="T6">5</text:span><text:span text:style-name="T5">: </text:span><text:span text:style-name="T8">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13" office:value-type="string">
            <text:p text:style-name="P15">88.69.9439</text:p>
          </table:table-cell>
          <table:table-cell table:style-name="Tabela36.A2" office:value-type="string">
            <text:list xml:id="list34280738" text:continue-numbering="true" text:style-name="L2">
              <text:list-header>
                <text:p text:style-name="P59">HANNA LETICIA LIMA DA SILVA</text:p>
              </text:list-header>
            </text:list>
          </table:table-cell>
          <table:table-cell table:style-name="Tabela36.C13" office:value-type="string">
            <text:list xml:id="list34276599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">
          <table:table-cell table:style-name="Tabela36.A14" office:value-type="string">
            <text:p text:style-name="P15">88.74.9468</text:p>
          </table:table-cell>
          <table:table-cell table:style-name="Tabela36.A2" office:value-type="string">
            <text:list xml:id="list34273019" text:continue-numbering="true" text:style-name="L2">
              <text:list-header>
                <text:p text:style-name="P69">JAMILE BRAZ DOS SANTOS</text:p>
              </text:list-header>
            </text:list>
          </table:table-cell>
          <table:table-cell table:style-name="Tabela36.C14" office:value-type="string">
            <text:list xml:id="list34284314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15">
          <table:table-cell table:style-name="Tabela36.A15" office:value-type="string">
            <text:p text:style-name="P15">88.73.10349</text:p>
          </table:table-cell>
          <table:table-cell table:style-name="Tabela36.B15" office:value-type="string">
            <text:list xml:id="list34276397" text:continue-numbering="true" text:style-name="L2">
              <text:list-header>
                <text:p text:style-name="P57">JANAINA MAYNA DA SILVA CORREA</text:p>
              </text:list-header>
            </text:list>
          </table:table-cell>
          <table:table-cell table:style-name="Tabela36.C15" office:value-type="string">
            <text:list xml:id="list34286799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</text:span><text:soft-page-break/><text:span text:style-name="T8">no ato da inscrição definitiva.</text:span></text:p>
              </text:list-header>
            </text:list>
          </table:table-cell>
        </table:table-row>
        <table:table-row table:style-name="Tabela36.16">
          <table:table-cell table:style-name="Tabela36.A16" office:value-type="string">
            <text:p text:style-name="P17">88.65.10382</text:p>
          </table:table-cell>
          <table:table-cell table:style-name="Tabela36.B16" office:value-type="string">
            <text:list xml:id="list34282183" text:continue-numbering="true" text:style-name="L2">
              <text:list-header>
                <text:p text:style-name="P57">JESSICA DE SIQUEIRA SILVA</text:p>
              </text:list-header>
            </text:list>
          </table:table-cell>
          <table:table-cell table:style-name="Tabela36.C16" office:value-type="string">
            <text:list xml:id="list34273018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17">
          <table:table-cell table:style-name="Tabela36.A17" office:value-type="string">
            <text:p text:style-name="P19">88.73.10145</text:p>
            <text:p text:style-name="P19"/>
          </table:table-cell>
          <table:table-cell table:style-name="Tabela36.B17" office:value-type="string">
            <text:list xml:id="list34281209" text:continue-numbering="true" text:style-name="L2">
              <text:list-header>
                <text:p text:style-name="P57">JULIANA YUKI SATO</text:p>
                <text:p text:style-name="P65"/>
              </text:list-header>
            </text:list>
          </table:table-cell>
          <table:table-cell table:style-name="Tabela36.C17" office:value-type="string">
            <text:list xml:id="list34268257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18">
          <table:table-cell table:style-name="Tabela36.A18" office:value-type="string">
            <text:p text:style-name="P19">88.67.10284</text:p>
            <text:p text:style-name="P19"/>
          </table:table-cell>
          <table:table-cell table:style-name="Tabela36.B18" office:value-type="string">
            <text:list xml:id="list34263660" text:continue-numbering="true" text:style-name="L2">
              <text:list-header>
                <text:p text:style-name="P57">JULIO CESAR FERREIRA DA SILVA</text:p>
                <text:p text:style-name="P65"/>
              </text:list-header>
            </text:list>
          </table:table-cell>
          <table:table-cell table:style-name="Tabela36.C18" office:value-type="string">
            <text:list xml:id="list34286139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19">
          <table:table-cell table:style-name="Tabela36.A19" office:value-type="string">
            <text:p text:style-name="P19">88.73.9735</text:p>
          </table:table-cell>
          <table:table-cell table:style-name="Tabela36.B19" office:value-type="string">
            <text:list xml:id="list34279163" text:continue-numbering="true" text:style-name="L2">
              <text:list-header>
                <text:p text:style-name="P57">KEILA MARIA DA COSTA FERNANDES</text:p>
              </text:list-header>
            </text:list>
          </table:table-cell>
          <table:table-cell table:style-name="Tabela36.C19" office:value-type="string">
            <text:list xml:id="list34268771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0">
          <table:table-cell table:style-name="Tabela36.A20" office:value-type="string">
            <text:p text:style-name="P19">88.60.9071</text:p>
          </table:table-cell>
          <table:table-cell table:style-name="Tabela36.B20" office:value-type="string">
            <text:list xml:id="list34287776" text:continue-numbering="true" text:style-name="L2">
              <text:list-header>
                <text:p text:style-name="P61">LORENA DOS SANTOS ALMEIDA</text:p>
              </text:list-header>
            </text:list>
          </table:table-cell>
          <table:table-cell table:style-name="Tabela36.C20" office:value-type="string">
            <text:list xml:id="list34274367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1">
          <table:table-cell table:style-name="Tabela36.A21" office:value-type="string">
            <text:p text:style-name="P21">88.69.10156</text:p>
          </table:table-cell>
          <table:table-cell table:style-name="Tabela36.B21" office:value-type="string">
            <text:list xml:id="list34277199" text:continue-numbering="true" text:style-name="L2">
              <text:list-header>
                <text:p text:style-name="P62">LUCAS GESILEY LOBO MOREIRA</text:p>
              </text:list-header>
            </text:list>
          </table:table-cell>
          <table:table-cell table:style-name="Tabela36.C21" office:value-type="string">
            <text:list xml:id="list34280839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2">
          <table:table-cell table:style-name="Tabela36.A22" office:value-type="string">
            <text:p text:style-name="P21">88.65.8497</text:p>
          </table:table-cell>
          <table:table-cell table:style-name="Tabela36.B22" office:value-type="string">
            <text:list xml:id="list34287888" text:continue-numbering="true" text:style-name="L2">
              <text:list-header>
                <text:p text:style-name="P62">LUCAS MAGALHAES FREITAS</text:p>
              </text:list-header>
            </text:list>
          </table:table-cell>
          <table:table-cell table:style-name="Tabela36.C22" office:value-type="string">
            <text:list xml:id="list34262676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3">
          <table:table-cell table:style-name="Tabela36.A23" office:value-type="string">
            <text:p text:style-name="P21">88.69.8495</text:p>
          </table:table-cell>
          <table:table-cell table:style-name="Tabela36.B23" office:value-type="string">
            <text:list xml:id="list34282913" text:continue-numbering="true" text:style-name="L2">
              <text:list-header>
                <text:p text:style-name="P62">LUDIMILA EMILY SANTOS PIRES</text:p>
              </text:list-header>
            </text:list>
          </table:table-cell>
          <table:table-cell table:style-name="Tabela36.C23" office:value-type="string">
            <text:list xml:id="list34279904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4">
          <table:table-cell table:style-name="Tabela36.A24" office:value-type="string">
            <text:p text:style-name="P21">88.69.8649</text:p>
          </table:table-cell>
          <table:table-cell table:style-name="Tabela36.B24" office:value-type="string">
            <text:list xml:id="list34293855" text:continue-numbering="true" text:style-name="L2">
              <text:list-header>
                <text:p text:style-name="P62">LUIZ AUGUSTO MACHADO FREITAS</text:p>
              </text:list-header>
            </text:list>
          </table:table-cell>
          <table:table-cell table:style-name="Tabela36.C24" office:value-type="string">
            <text:list xml:id="list34276577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5">
          <table:table-cell table:style-name="Tabela36.A25" office:value-type="string">
            <text:p text:style-name="P21">88.65.9157</text:p>
          </table:table-cell>
          <table:table-cell table:style-name="Tabela36.B25" office:value-type="string">
            <text:list xml:id="list34284110" text:continue-numbering="true" text:style-name="L2">
              <text:list-header>
                <text:p text:style-name="P62">LUIZ GUILHERME DE BARROS COSTA</text:p>
              </text:list-header>
            </text:list>
          </table:table-cell>
          <table:table-cell table:style-name="Tabela36.C25" office:value-type="string">
            <text:list xml:id="list34289767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6">
          <table:table-cell table:style-name="Tabela36.A27" office:value-type="string">
            <text:p text:style-name="P21">88.64.10361</text:p>
            <text:p text:style-name="P21"/>
          </table:table-cell>
          <table:table-cell table:style-name="Tabela36.B27" office:value-type="string">
            <text:list xml:id="list342890051" text:continue-numbering="true" text:style-name="L2">
              <text:list-header>
                <text:p text:style-name="P60">MARIA FELIX MORAES BARROS</text:p>
                <text:p text:style-name="P66"/>
              </text:list-header>
            </text:list>
          </table:table-cell>
          <table:table-cell table:style-name="Tabela36.C27" office:value-type="string">
            <text:list xml:id="list34283802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7">
          <table:table-cell table:style-name="Tabela36.A27" office:value-type="string">
            <text:p text:style-name="P25">88.60.9713</text:p>
          </table:table-cell>
          <table:table-cell table:style-name="Tabela36.B27" office:value-type="string">
            <text:list xml:id="list34280390" text:continue-numbering="true" text:style-name="L2">
              <text:list-header>
                <text:p text:style-name="P64">MARIANA DE SOUZA SILVA</text:p>
              </text:list-header>
            </text:list>
          </table:table-cell>
          <table:table-cell table:style-name="Tabela36.C27" office:value-type="string">
            <text:list xml:id="list34291928" text:continue-numbering="true" text:style-name="L2">
              <text:list-header>
                <text:p text:style-name="P43"><text:span text:style-name="T53">Desacordo com </text:span><text:span text:style-name="T57">o estabelecido na seção VI do Edital E/10-2015: “</text:span><text:span text:style-name="T68">DAS VAGAS DESTINADAS A CANDIDATOS DO SISTEMA DE COTAS PARA MINORIAS ÉTNICO-RACIAIS</text:span><text:span text:style-name="T69">”</text:span><text:span text:style-name="T70">.</text:span></text:p>
              </text:list-header>
            </text:list>
          </table:table-cell>
        </table:table-row>
        <table:table-row table:style-name="Tabela36.28">
          <table:table-cell table:style-name="Tabela36.A28" office:value-type="string">
            <text:p text:style-name="P21">88.59.10337</text:p>
          </table:table-cell>
          <table:table-cell table:style-name="Tabela36.B28" office:value-type="string">
            <text:list xml:id="list34273237" text:continue-numbering="true" text:style-name="L2">
              <text:list-header>
                <text:p text:style-name="P62">MIGUEL SCHROEDER DA SILVA</text:p>
              </text:list-header>
            </text:list>
          </table:table-cell>
          <table:table-cell table:style-name="Tabela36.C28" office:value-type="string">
            <text:list xml:id="list34271223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29">
          <table:table-cell table:style-name="Tabela36.A29" office:value-type="string">
            <text:p text:style-name="P21">88.74.9999</text:p>
          </table:table-cell>
          <table:table-cell table:style-name="Tabela36.B29" office:value-type="string">
            <text:list xml:id="list34269492" text:continue-numbering="true" text:style-name="L2">
              <text:list-header>
                <text:p text:style-name="P62">PATRICIA SILVA EM SOUZA</text:p>
              </text:list-header>
            </text:list>
          </table:table-cell>
          <table:table-cell table:style-name="Tabela36.C29" office:value-type="string">
            <text:list xml:id="list34270658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0">
          <table:table-cell table:style-name="Tabela36.A30" office:value-type="string">
            <text:p text:style-name="P21">88.73.10414</text:p>
          </table:table-cell>
          <table:table-cell table:style-name="Tabela36.B30" office:value-type="string">
            <text:list xml:id="list34279353" text:continue-numbering="true" text:style-name="L2">
              <text:list-header>
                <text:p text:style-name="P60">POLIANA PAULA DA SILVA MARQUES</text:p>
              </text:list-header>
            </text:list>
          </table:table-cell>
          <table:table-cell table:style-name="Tabela36.C30" office:value-type="string">
            <text:list xml:id="list342655081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</text:span><text:soft-page-break/><text:span text:style-name="T53">no ato da inscrição definitiva.</text:span></text:p>
              </text:list-header>
            </text:list>
          </table:table-cell>
        </table:table-row>
        <table:table-row table:style-name="Tabela36.31">
          <table:table-cell table:style-name="Tabela36.A31" office:value-type="string">
            <text:p text:style-name="P21">88.74.8501</text:p>
          </table:table-cell>
          <table:table-cell table:style-name="Tabela36.B31" office:value-type="string">
            <text:list xml:id="list34271329" text:continue-numbering="true" text:style-name="L2">
              <text:list-header>
                <text:p text:style-name="P62">RAYSA KAREN FERREIRA SANCHES</text:p>
              </text:list-header>
            </text:list>
          </table:table-cell>
          <table:table-cell table:style-name="Tabela36.C31" office:value-type="string">
            <text:list xml:id="list34276062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2">
          <table:table-cell table:style-name="Tabela36.A32" office:value-type="string">
            <text:p text:style-name="P21">88.65.10077</text:p>
          </table:table-cell>
          <table:table-cell table:style-name="Tabela36.B32" office:value-type="string">
            <text:list xml:id="list34269890" text:continue-numbering="true" text:style-name="L2">
              <text:list-header>
                <text:p text:style-name="P62">ROBERTO DUARTE JUNIOR</text:p>
              </text:list-header>
            </text:list>
          </table:table-cell>
          <table:table-cell table:style-name="Tabela36.C32" office:value-type="string">
            <text:list xml:id="list34286267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3">
          <table:table-cell table:style-name="Tabela36.A33" office:value-type="string">
            <text:p text:style-name="P21">88.65.10094</text:p>
          </table:table-cell>
          <table:table-cell table:style-name="Tabela36.B33" office:value-type="string">
            <text:list xml:id="list34292438" text:continue-numbering="true" text:style-name="L2">
              <text:list-header>
                <text:p text:style-name="P62">ROGERIO OSENO PONTES</text:p>
              </text:list-header>
            </text:list>
          </table:table-cell>
          <table:table-cell table:style-name="Tabela36.C33" office:value-type="string">
            <text:list xml:id="list34272672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4">
          <table:table-cell table:style-name="Tabela36.A34" office:value-type="string">
            <text:p text:style-name="P21">88.67.10726</text:p>
          </table:table-cell>
          <table:table-cell table:style-name="Tabela36.B34" office:value-type="string">
            <text:list xml:id="list34284129" text:continue-numbering="true" text:style-name="L2">
              <text:list-header>
                <text:p text:style-name="P62">ROMULO BEETHOVEN DE DEUS ANDRADA</text:p>
              </text:list-header>
            </text:list>
          </table:table-cell>
          <table:table-cell table:style-name="Tabela36.C34" office:value-type="string">
            <text:list xml:id="list34269551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5">
          <table:table-cell table:style-name="Tabela36.A35" office:value-type="string">
            <text:p text:style-name="P21">88.64.8496</text:p>
          </table:table-cell>
          <table:table-cell table:style-name="Tabela36.B35" office:value-type="string">
            <text:list xml:id="list34281025" text:continue-numbering="true" text:style-name="L2">
              <text:list-header>
                <text:p text:style-name="P62">SAMELLA RIBEIRO COSTA OLIVEIRA</text:p>
              </text:list-header>
            </text:list>
          </table:table-cell>
          <table:table-cell table:style-name="Tabela36.C35" office:value-type="string">
            <text:list xml:id="list34278412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6">
          <table:table-cell table:style-name="Tabela36.A36" office:value-type="string">
            <text:p text:style-name="P21">88.73.9470</text:p>
          </table:table-cell>
          <table:table-cell table:style-name="Tabela36.B36" office:value-type="string">
            <text:list xml:id="list34271067" text:continue-numbering="true" text:style-name="L2">
              <text:list-header>
                <text:p text:style-name="P62">SAMUEL CEZAR DOS SANTOS</text:p>
              </text:list-header>
            </text:list>
          </table:table-cell>
          <table:table-cell table:style-name="Tabela36.C36" office:value-type="string">
            <text:list xml:id="list34278154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7">
          <table:table-cell table:style-name="Tabela36.A37" office:value-type="string">
            <text:p text:style-name="P21">88.59.9139</text:p>
          </table:table-cell>
          <table:table-cell table:style-name="Tabela36.B37" office:value-type="string">
            <text:list xml:id="list34270233" text:continue-numbering="true" text:style-name="L2">
              <text:list-header>
                <text:p text:style-name="P60">SARAH LOPES SILVA</text:p>
              </text:list-header>
            </text:list>
          </table:table-cell>
          <table:table-cell table:style-name="Tabela36.C37" office:value-type="string">
            <text:list xml:id="list34266571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8">
          <table:table-cell table:style-name="Tabela36.A38" office:value-type="string">
            <text:p text:style-name="P21">88.60.9980</text:p>
          </table:table-cell>
          <table:table-cell table:style-name="Tabela36.B38" office:value-type="string">
            <text:list xml:id="list34272901" text:continue-numbering="true" text:style-name="L2">
              <text:list-header>
                <text:p text:style-name="P62">SULA MARIA CAVALCANTE VIEIRA</text:p>
              </text:list-header>
            </text:list>
          </table:table-cell>
          <table:table-cell table:style-name="Tabela36.C38" office:value-type="string">
            <text:list xml:id="list34282905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39">
          <table:table-cell table:style-name="Tabela36.A39" office:value-type="string">
            <text:p text:style-name="P22">88.64.1973</text:p>
          </table:table-cell>
          <table:table-cell table:style-name="Tabela36.B39" office:value-type="string">
            <text:p text:style-name="P35">THAMIRES CAROLINE SILVA MARTINS</text:p>
          </table:table-cell>
          <table:table-cell table:style-name="Tabela36.C39" office:value-type="string">
            <text:list xml:id="list34268294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0">
          <table:table-cell table:style-name="Tabela36.A40" office:value-type="string">
            <text:p text:style-name="P35">88.64.9188</text:p>
          </table:table-cell>
          <table:table-cell table:style-name="Tabela36.B40" office:value-type="string">
            <text:p text:style-name="P35">THIAGO SOUSA LIMA</text:p>
          </table:table-cell>
          <table:table-cell table:style-name="Tabela36.C40" office:value-type="string">
            <text:list xml:id="list34270078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1">
          <table:table-cell table:style-name="Tabela36.A41" office:value-type="string">
            <text:p text:style-name="P23">88.64.9465</text:p>
          </table:table-cell>
          <table:table-cell table:style-name="Tabela36.B41" office:value-type="string">
            <text:list xml:id="list342637571" text:continue-numbering="true" text:style-name="L2">
              <text:list-header>
                <text:p text:style-name="P63">VICTOR HUGO SOUZA OLIVEIRA</text:p>
              </text:list-header>
            </text:list>
          </table:table-cell>
          <table:table-cell table:style-name="Tabela36.C41" office:value-type="string">
            <text:list xml:id="list34290150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2">
          <table:table-cell table:style-name="Tabela36.A42" office:value-type="string">
            <text:p text:style-name="P23">88.67.9426</text:p>
          </table:table-cell>
          <table:table-cell table:style-name="Tabela36.B42" office:value-type="string">
            <text:list xml:id="list34289787" text:continue-numbering="true" text:style-name="L2">
              <text:list-header>
                <text:p text:style-name="P63">VINICIUS MOURA DE QUEIROZ</text:p>
              </text:list-header>
            </text:list>
          </table:table-cell>
          <table:table-cell table:style-name="Tabela36.C42" office:value-type="string">
            <text:list xml:id="list34291794" text:continue-numbering="true" text:style-name="L2">
              <text:list-header>
                <text:p text:style-name="P43"><text:span text:style-name="T28">Desacordo com a alínea “</text:span><text:span text:style-name="T62">b</text:span><text:span text:style-name="T28">”, subitem 1.1, seção </text:span><text:span text:style-name="T62">VI </text:span><text:span text:style-name="T28"><text:s/>do Edital E/</text:span><text:span text:style-name="T29">10</text:span><text:span text:style-name="T28">-201</text:span><text:span text:style-name="T30">5</text:span><text:span text:style-name="T28">: preencher de</text:span><text:span text:style-name="T31">c</text:span><text:span text:style-name="T2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3">
          <table:table-cell table:style-name="Tabela36.A43" office:value-type="string">
            <text:p text:style-name="P23">88.64.10244</text:p>
          </table:table-cell>
          <table:table-cell table:style-name="Tabela36.B43" office:value-type="string">
            <text:list xml:id="list34275450" text:continue-numbering="true" text:style-name="L2">
              <text:list-header>
                <text:p text:style-name="P63">VINICIUS SAFATLE MORI DA FONSECA</text:p>
              </text:list-header>
            </text:list>
          </table:table-cell>
          <table:table-cell table:style-name="Tabela36.C43" office:value-type="string">
            <text:list xml:id="list34263462" text:continue-numbering="true" text:style-name="L2">
              <text:list-header>
                <text:p text:style-name="P44"><text:span text:style-name="T8">Desacordo com a alínea “</text:span><text:span text:style-name="T14">b</text:span><text:span text:style-name="T8">”, subitem 1.1, seção </text:span><text:span text:style-name="T14">VI </text:span><text:span text:style-name="T8"><text:s/>do Edital E/</text:span><text:span text:style-name="T10">10</text:span><text:span text:style-name="T8">-201</text:span><text:span text:style-name="T11">5</text:span><text:span text:style-name="T8">: preencher de</text:span><text:span text:style-name="T9">c</text:span><text:span text:style-name="T8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able:table-row table:style-name="Tabela36.44">
          <table:table-cell table:style-name="Tabela36.A44" office:value-type="string">
            <text:p text:style-name="P23">88.67.9229</text:p>
          </table:table-cell>
          <table:table-cell table:style-name="Tabela36.B44" office:value-type="string">
            <text:p text:style-name="P35">WALLACE VICTOR DA SILVA COSTA</text:p>
          </table:table-cell>
          <table:table-cell table:style-name="Tabela36.C44" office:value-type="string">
            <text:list xml:id="list34283300" text:continue-numbering="true" text:style-name="L2">
              <text:list-header>
                <text:p text:style-name="P43"><text:span text:style-name="T53">Desacordo com a alínea “</text:span><text:span text:style-name="T62">b</text:span><text:span text:style-name="T53">”, subitem 1.1, seção </text:span><text:span text:style-name="T62">VI </text:span><text:span text:style-name="T53"><text:s/>do Edital E/</text:span><text:span text:style-name="T54">10</text:span><text:span text:style-name="T53">-201</text:span><text:span text:style-name="T55">5</text:span><text:span text:style-name="T53">: preencher de</text:span><text:span text:style-name="T56">c</text:span><text:span text:style-name="T53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</table:table>
      <text:p text:style-name="P5"/>
      <text:list xml:id="list34263508" text:continue-numbering="true" text:style-name="L2">
        <text:list-item>
          <text:p text:style-name="P39"><text:soft-page-break/><text:span text:style-name="T35">Os candidatos que tiveram sua participação no Sistema de Cotas para Minorias Étnico-Raciais e/ou como candidato com deficiência indeferidas preliminarmente, </text:span><text:span text:style-name="T38">passando a compor a lista geral de inscritos</text:span><text:span text:style-name="T35">, poderão interpor recurso conforme o item 4 da seção XVI do Edital E/</text:span><text:span text:style-name="T37">10</text:span><text:span text:style-name="T35">-201</text:span><text:span text:style-name="T36">5</text:span><text:span text:style-name="T35">, de </text:span><text:span text:style-name="T37">24</text:span><text:span text:style-name="T35"> de </text:span><text:span text:style-name="T37">agosto</text:span><text:span text:style-name="T35"> de 201</text:span><text:span text:style-name="T36">5</text:span><text:span text:style-name="T35">.</text:span></text:p>
        </text:list-item>
      </text:list>
      <text:p text:style-name="P6"/>
      <text:p text:style-name="P6"/>
      <text:list xml:id="list34278838" text:continue-list="list34263508" text:style-name="L3">
        <text:list-header>
          <text:p text:style-name="P38"><text:span text:style-name="T39">Brasília, </text:span><text:span text:style-name="T42">30</text:span><text:span text:style-name="T41"> </text:span><text:span text:style-name="T15">de </text:span><text:span text:style-name="T16">setembro</text:span><text:span text:style-name="T39"> de 201</text:span><text:span text:style-name="T40">5</text:span><text:span text:style-name="T39">.</text:span></text:p>
        </text:list-header>
      </text:list>
      <text:p text:style-name="P1"/>
      <text:p text:style-name="P32"><text:span text:style-name="T71">A</text:span>LEXANDRE ESPINOSA BRAVO BARBOSA </text:p>
      <text:p text:style-name="P27"><text:span text:style-name="T61">Procurador-Chefe Regional </text:span><text:span text:style-name="T71">- Substituto</text:span></text:p>
      <text:p text:style-name="P50"/>
      <text:p text:style-name="P50"/>
      <text:p text:style-name="P70"><text:a xlink:type="simple" xlink:href="http://bibliotecadigital.mpf.mp.br/bdmpf/bitstream/handle/123456789/47099/DMPF_ADM_01102015.pdf?sequence=1&amp;isAllowed=y">Publicada no DMPF-e, Brasília, DF, </text:a><text:a xlink:type="simple" xlink:href="http://bibliotecadigital.mpf.mp.br/bdmpf/bitstream/handle/123456789/47099/DMPF_ADM_01102015.pdf?sequence=1&amp;isAllowed=y"><text:span text:style-name="T74">01</text:span></text:a><text:a xlink:type="simple" xlink:href="http://bibliotecadigital.mpf.mp.br/bdmpf/bitstream/handle/123456789/47099/DMPF_ADM_01102015.pdf?sequence=1&amp;isAllowed=y"> </text:a><text:a xlink:type="simple" xlink:href="http://bibliotecadigital.mpf.mp.br/bdmpf/bitstream/handle/123456789/47099/DMPF_ADM_01102015.pdf?sequence=1&amp;isAllowed=y"><text:span text:style-name="T74">out</text:span></text:a><text:a xlink:type="simple" xlink:href="http://bibliotecadigital.mpf.mp.br/bdmpf/bitstream/handle/123456789/47099/DMPF_ADM_01102015.pdf?sequence=1&amp;isAllowed=y">. 2015. Caderno Administrativo, p. </text:a><text:a xlink:type="simple" xlink:href="http://bibliotecadigital.mpf.mp.br/bdmpf/bitstream/handle/123456789/47099/DMPF_ADM_01102015.pdf?sequence=1&amp;isAllowed=y"><text:span text:style-name="T74">32-36</text:span></text:a><text:a xlink:type="simple" xlink:href="http://bibliotecadigital.mpf.mp.br/bdmpf/bitstream/handle/123456789/47099/DMPF_ADM_01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, Arial" style:font-family-generic="swiss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4249482" text:style-name="ML1">
          <text:list-item>
            <text:list>
              <text:list-header>
                <text:p text:style-name="MP1"><text:span text:style-name="MT1"><text:page-number text:select-page="current">6</text:page-number></text:span><text:span text:style-name="MT1"> / </text:span><text:span text:style-name="MT1"><text:page-count>6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6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T9H55M19S</meta:editing-duration>
    <meta:editing-cycles>174</meta:editing-cycles>
    <dc:date>2015-10-01T14:11:01.51</dc:date>
    <meta:document-statistic meta:table-count="3" meta:image-count="1" meta:object-count="0" meta:page-count="6" meta:paragraph-count="263" meta:word-count="2204" meta:character-count="14629" meta:non-whitespace-character-count="12642"/>
  </office:meta>
</office:document-meta>
</file>