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E900007AC400002AC14BD8555B.svm"/>
  <manifest:file-entry manifest:media-type="" manifest:full-path="Pictures/2000036E000064940000BF8A30F10FB0.svm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Times New Roman" style:language-complex="zxx" style:country-complex="none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weight="bold" style:font-weight-asian="bold" style:language-complex="zxx" style:country-complex="none"/>
    </style:style>
    <style:style style:name="P5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Times New Roman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language-complex="zxx" style:country-complex="none"/>
    </style:style>
    <style:style style:name="P10" style:family="paragraph" style:parent-style-name="Standard">
      <style:paragraph-properties fo:margin-left="2.498cm" fo:margin-right="0cm" fo:text-indent="0cm" style:auto-text-indent="false"/>
      <style:text-properties style:language-complex="zxx" style:country-complex="none"/>
    </style:style>
    <style:style style:name="P11" style:family="paragraph" style:parent-style-name="Text_20_body_20_indent">
      <style:text-properties style:font-name="Ari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language-complex="zxx" style:country-complex="non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margin-left="2.498cm" fo:margin-right="0cm" fo:text-indent="0cm" style:auto-text-indent="false"/>
      <style:text-properties style:language-complex="zxx" style:country-complex="none"/>
    </style:style>
    <style:style style:name="P1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style:language-complex="zxx" style:country-complex="none"/>
    </style:style>
    <style:style style:name="T1" style:family="text">
      <style:text-properties style:font-name="Arial"/>
    </style:style>
    <style:style style:name="T2" style:family="text">
      <style:text-properties fo:color="#000000" style:font-name="Arial"/>
    </style:style>
    <style:style style:name="T3" style:family="text">
      <style:text-properties fo:color="#000000" style:language-complex="zxx" style:country-complex="none"/>
    </style:style>
    <style:style style:name="T4" style:family="text">
      <style:text-properties style:language-complex="zxx" style:country-complex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5"/>
      <text:p text:style-name="P5"/>
      <text:p text:style-name="P5"/>
      <text:p text:style-name="P5"/>
      <text:p text:style-name="Texto_20_de_20_comentário1"><text:s text:c="21"/>PORTARIA PGR N.º 794 <text:s/>DE 7 DE NOVEMBRO DE 2013</text:p>
      <text:p text:style-name="Texto_20_de_20_comentário1"/>
      <text:p text:style-name="Texto_20_de_20_comentário1"/>
      <text:p text:style-name="Texto_20_de_20_comentário1"/>
      <text:p text:style-name="Texto_20_de_20_comentário1"/>
      <text:p text:style-name="Text_20_body_20_indent"><text:span text:style-name="T1">O PROCURADOR-GERAL DA REPÚBLICA, no uso de suas atribuições, e tendo em vista a Mensagem Presidencial nº 409, de 20 de setembro de 2013, e o disposto no art. 9º, § 1º, da Lei Complementar n.º 101, de 4 de maio de 2000, combinado com o art. 49, da Lei nº </text:span><text:span text:style-name="T2">12.708, de 17 de agosto de 2012</text:span><text:span text:style-name="T1">, e os créditos adicionais do exercício, resolve:</text:span></text:p>
      <text:p text:style-name="P11"/>
      <text:p text:style-name="P6"><text:span text:style-name="T4"><text:s text:c="3"/>Art. 1º Ficam contidos, conforme anexo I desta Portaria, os valores para emissão de empenhos de Outras Despesas Correntes e de Capital constantes da Lei nº </text:span><text:span text:style-name="T3">12.798, de 4 de abril de 2013.</text:span></text:p>
      <text:p text:style-name="P8"/>
      <text:p text:style-name="P7"><text:s text:c="3"/>Art. 2º Em decorrência da indisponibilidade, objeto do artigo anterior e dos créditos adicionais supracitados, o Cronograma Anual de Desembolso Mensal passa a vigorar com os valores estabelecidos no anexo II desta Portaria.</text:p>
      <text:p text:style-name="P9"/>
      <text:p text:style-name="P2"><text:tab/> <text:s text:c="2"/>Art. 3º Fica revogada a Portaria PGR nº 680, de 26 de setembro de 2013, publicada no Diário Oficial da União nº 188, Seção 1, de 27 de setembro de 2013.</text:p>
      <text:p text:style-name="P2"/>
      <text:p text:style-name="P8">Art. 4º Esta Portaria entra em vigor na data de sua publicação.</text:p>
      <text:p text:style-name="P2"/>
      <text:p text:style-name="P2"/>
      <text:p text:style-name="P2"/>
      <text:p text:style-name="P2"/>
      <text:p text:style-name="P2"><text:s/></text:p>
      <text:h text:style-name="P16" text:outline-level="1"/>
      <text:p text:style-name="P4"/>
      <text:p text:style-name="Standard"/>
      <text:p text:style-name="P13">RODRIGO JANOT MONTEIRO DE BARROS</text:p>
      <text:p text:style-name="P13"/>
      <text:p text:style-name="P13"/>
      <text:p text:style-name="P14"><text:a xlink:type="simple" xlink:href="http://bibliotecadigital.mpf.mp.br/xmlui/bitstream/handle/123456789/34821/DOU1_2013_11_08.pdf?sequence=1">Publicado no Diário Oficial da União nº 218 de 08/11/2013, seção 1, página 57. </text:a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1" draw:name="figura1" text:anchor-type="paragraph" svg:width="15.595cm" svg:height="26.67cm" draw:z-index="0"><draw:image xlink:href="Pictures/2000036E000064940000BF8A30F10FB0.svm" xlink:type="simple" xlink:show="embed" xlink:actuate="onLoad"/></draw:frame><text:soft-page-break/></text:p>
      <text:p text:style-name="P10"><draw:frame draw:style-name="fr2" draw:name="figura2" text:anchor-type="paragraph" svg:width="15.602cm" svg:height="5.433cm" draw:z-index="1"><draw:image xlink:href="Pictures/200000E900007AC400002AC14BD8555B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color="#ff0000" fo:font-size="26pt" style:font-size-asian="26pt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Times New Roman"/>
    </style:style>
    <style:style style:name="Recuo_20_de_20_corpo_20_de_20_texto_20_21" style:display-name="Recuo de corpo de texto 2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Texto_20_de_20_comentário1" style:display-name="Texto de comentário1" style:family="paragraph" style:parent-style-name="Standard"/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/>
    </style:style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4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Central de Atend. ao Usuário</meta:initial-creator>
    <meta:creation-date>2013-11-07T13:13:00</meta:creation-date>
    <dc:creator>PGR PGR</dc:creator>
    <dc:date>2014-04-29T14:13:07.15</dc:date>
    <meta:print-date>2013-11-05T15:26:00</meta:print-date>
    <meta:editing-cycles>4</meta:editing-cycles>
    <meta:editing-duration>PT00H24M43S</meta:editing-duration>
    <meta:generator>BrOffice.org/3.2$Win32 OpenOffice.org_project/320m18$Build-9502</meta:generator>
    <meta:document-statistic meta:table-count="0" meta:image-count="2" meta:object-count="0" meta:page-count="3" meta:paragraph-count="9" meta:word-count="203" meta:character-count="1147"/>
  </office:meta>
</office:document-meta>
</file>