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9721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59, DE 12 DE MAIO DE 2014</text:p>
      <text:p text:style-name="P6">O PROCURADOR-GERAL DA REPÚBLICA, no uso de suas atribuições, com fundamento no art. 77, parágrafo único, da Lei Complementar nº 75, de 20 de maio de 1993, tendo em vista o contido no Ofício PRE nº 1690, de 7 de maio de 2014, da Procuradoria Regional Eleitoral no Estado de São Paulo, e por necessidade de serviço, resolve:</text:p>
      <text:p text:style-name="P6">Designar os Procuradores Regionais da República ADRIANA SCORDAMAGLIA FERNANDES, EUGÊNIA <text:s/>AUGUSTA GONZAGA FÁVERO e PAULO THADEU GOMES DA SILVA, para, sem prejuízo de suas atribuições, oficiarem, conjuntamente e sob a coordenação do Procurador Regional Eleitoral, perante o Tribunal Regional Eleitoral de São Paulo, como Procuradores Eleitorais Auxiliares, no período de 1º de junho de 2014 até a diplomação dos eleitos.</text:p>
      <text:p text:style-name="P4">Rodrigo Janot Monteiro de Barros</text:p>
      <text:p text:style-name="P5"><text:a xlink:type="simple" xlink:href="http://bibliotecadigital.mpf.mp.br/xmlui/bitstream/handle/123456789/40121/DOU2_2014_05_14.pdf?sequence=1">Publicado no Diário Oficial da União nº 90 de <text:s/>14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13</meta:editing-cycles>
    <meta:editing-duration>PT00H09M05S</meta:editing-duration>
    <dc:date>2014-05-14T10:45:50.06</dc:date>
    <meta:document-statistic meta:table-count="0" meta:image-count="0" meta:object-count="0" meta:page-count="1" meta:paragraph-count="7" meta:word-count="149" meta:character-count="919"/>
    <meta:user-defined meta:name="Info 1"/>
    <meta:user-defined meta:name="Info 2"/>
    <meta:user-defined meta:name="Info 3"/>
    <meta:user-defined meta:name="Info 4"/>
  </office:meta>
</office:document-meta>
</file>