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/>
      <style:text-properties style:font-name="Times New Roman1"/>
    </style:style>
    <style:style style:name="P12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1" fo:font-size="11pt" style:font-size-asian="11pt" style:font-size-complex="11pt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fo:color="#000000" style:font-name="Times New Roman1"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T1" style:family="text"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SG/MPF Nº 80, DE 26 DE JANEIRO DE 2010.</text:p>
      <text:p text:style-name="P11"/>
      <text:p text:style-name="P11"/>
      <text:p text:style-name="P11"/>
      <text:p text:style-name="P11"/>
      <text:p text:style-name="P12"/>
      <text:p text:style-name="P13"/>
      <text:p text:style-name="P14">O SECRETÁRIO-GERAL DO MINISTÉRIO PÚBLICO FEDERAL, EM EXERCÍCIO, no uso de suas atribuições, resolve:</text:p>
      <text:p text:style-name="P14">Art. 1º - Constituir comissão para apresentar, de forma consolidada e agregada, as peças que comporão o processo de tomada de contas do exercício de 2009, relativas às Unidades Gestoras integrantes do Ministério Público Federal.</text:p>
      <text:p text:style-name="P14">Art. 2º - Designar para compor a referida comissão os seguintes servidores:</text:p>
      <text:p text:style-name="P14">I – NASCIMENTO FILHO ALMEIDA (SADP)</text:p>
      <text:p text:style-name="P14">II – JORGE PINHEIRO VERTULLI (SADP)</text:p>
      <text:p text:style-name="P14">III – SÔNIA MARIA HERNANDES CÓRES (SA)</text:p>
      <text:p text:style-name="P14">IV – VIRGINIA CARDOSO DA SILVA ATHAYDE NUNES (SRH)</text:p>
      <text:p text:style-name="P14">Art. 3º - O Presidente da Comissão será substituído, em seus impedimentos legais e/ou eventuais, pelos demais membros, observada a ordem sequencial.</text:p>
      <text:p text:style-name="P14">Art. 4º - A Comissão deverá considerar as disposições constantes da Instrução Normativa TCU nº 57/2008, das Decisões Normativas TCU nº 100/2009 e nº 102/2009, da Portaria TCU nº 389/2009, e da Norma de Execução AUDIN MPU nº 1/2010, de forma a evidenciar o desempenho das gestões em processo único.</text:p>
      <text:p text:style-name="P14">Art. 5º - O prazo para conclusão dos trabalhos e remessa das peças à Auditoria Interna do MPU é de até 10/03/2010.</text:p>
      <text:p text:style-name="P14">Art. 6º - Esta portaria entra em vigor na data de sua publicação.</text:p>
      <text:p text:style-name="P14"/>
      <text:p text:style-name="P9">CARLOS FREDERICO SANTOS</text:p>
      <text:p text:style-name="P7">Secretário-Geral do MPF</text:p>
      <text:p text:style-name="P8"/>
      <text:p text:style-name="P8"/>
      <text:p text:style-name="P10"><text:a xlink:type="simple" xlink:href="http://bibliotecadigital.mpf.mp.br/xmlui/bitstream/handle/123456789/39815/BSMPF_020110.pdf?sequence=1"><text:span text:style-name="T1">Publicado no BSMPF, nº 02 de 30/01/2010, p. 06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8T13:33:38.67</dc:date>
    <meta:print-date>2014-07-14T13:39:46.45</meta:print-date>
    <meta:editing-cycles>151</meta:editing-cycles>
    <meta:editing-duration>PT595H05M43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9" meta:word-count="227" meta:character-count="1381"/>
    <meta:user-defined meta:name="Informações 1"/>
    <meta:user-defined meta:name="Informações 2"/>
    <meta:user-defined meta:name="Informações 3"/>
    <meta:user-defined meta:name="Informações 4"/>
  </office:meta>
</office:document-meta>
</file>