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5.927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37056/2012</text:p>
      <text:p text:style-name="P5"/>
      <text:p text:style-name="P6"/>
      <text:p text:style-name="P10"/>
      <text:p text:style-name="P11">PORTARIA Nº 297, de 03 de outubro de 2012.</text:p>
      <text:p text:style-name="P12"/>
      <text:p text:style-name="P13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5"/>
      <text:p text:style-name="P15"/>
      <text:p text:style-name="P18"><text:span text:style-name="T4">Designar </text:span><text:span text:style-name="T5">ROSANA AGRELI MELO CAMPOS</text:span><text:span text:style-name="T6">, </text:span><text:span text:style-name="T4">ocupante do cargo de Técnico Administrativo</text:span><text:span text:style-name="T6">, </text:span><text:span text:style-name="T4">matrícula 15221-8, para exercer o encargo de Chefe do Setor Administrativo, Código FC-1, da </text:span><text:span text:style-name="T7">Procuradoria da República no Município de Uberaba no Estado de Minas Gerais</text:span><text:span text:style-name="T4">, na vaga do servidor </text:span><text:span text:style-name="T5">MARCELO LIMA PONTES</text:span><text:span text:style-name="T4">. </text:span></text:p>
      <text:p text:style-name="P16"/>
      <text:p text:style-name="P16"/>
      <text:p text:style-name="P16"/>
      <text:p text:style-name="P16"/>
      <text:p text:style-name="P7">Adailton Ramos do Nascimento</text:p>
      <text:p text:style-name="P8">Procurador-Chefe </text:p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677/DOU2_2012_10_09.pdf?sequence=4">Publicado no Diário Oficial da União n. 196 de 09/10/2012, Seção 2 p. 52.</text:a></text:p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5T14:55:12.14</dc:date>
    <meta:editing-cycles>4</meta:editing-cycles>
    <meta:editing-duration>PT574H15M3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73"/>
  </office:meta>
</office:document-meta>
</file>