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795*"/>
    </style:style>
    <style:style style:name="Tabela1.B" style:family="table-column">
      <style:table-column-properties style:column-width="5.847cm" style:rel-column-width="3315*"/>
    </style:style>
    <style:style style:name="Tabela1.C" style:family="table-column">
      <style:table-column-properties style:column-width="1.251cm" style:rel-column-width="709*"/>
    </style:style>
    <style:style style:name="Tabela1.D" style:family="table-column">
      <style:table-column-properties style:column-width="1.422cm" style:rel-column-width="806*"/>
    </style:style>
    <style:style style:name="Tabela1.E" style:family="table-column">
      <style:table-column-properties style:column-width="5.821cm" style:rel-column-width="3300*"/>
    </style:style>
    <style:style style:name="Tabela1.F" style:family="table-column">
      <style:table-column-properties style:column-width="1.27cm" style:rel-column-width="7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198cm"/>
    </style:style>
    <style:style style:name="P1" style:family="paragraph" style:parent-style-name="Standard">
      <style:paragraph-properties fo:margin-left="0cm" fo:margin-right="0cm" fo:text-indent="3.228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3.228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PORTARIA SG/MPF Nº 284 DE 17 DE FEVEREIRO DE 2012</text:p>
      <text:p text:style-name="P1"/>
      <text:p text:style-name="P1"/>
      <text:p text:style-name="P1"/>
      <text:p text:style-name="P2">O SECRETÁRIO-GERAL DO MINISTÉRIO PÚBLICO FEDERAL, no uso da competência que lhe confere o art. 23, XXVII, da Portaria PGR/MPF nº 591, de 20 de novembro de 2008, resolve:</text:p>
      <text:p text:style-name="P2"/>
      <text:p text:style-name="P2"/>
      <text:p text:style-name="P2">Art. 1º Alocar, no âmbito da Procuradoria Regional da República da 4ª Região, 1 (um) Cargo em Comissão CC-2, da Lei nº 10.771, de 21 de novembro de 2003 e 1 (uma) Função de Confiança FC-02, da Lei nº 12.321, de 08 de setembro de 2010.</text:p>
      <text:p text:style-name="P2"/>
      <text:p text:style-name="P2">Art. 2º Esta Portaria entra em vigor na data de sua publicação.</text:p>
      <text:p text:style-name="P2"/>
      <text:p text:style-name="P2"/>
      <text:p text:style-name="P7">PROCURADORIA REGIONAL DA REPÚBLICA – 4ª REGIÃ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Nº de Cargos/</text:p>
            <text:p text:style-name="P10">Funções</text:p>
          </table:table-cell>
          <table:table-cell table:style-name="Tabela1.A2" office:value-type="string">
            <text:p text:style-name="P10"/>
            <text:p text:style-name="P10">Denominação</text:p>
          </table:table-cell>
          <table:table-cell table:style-name="Tabela1.A2" office:value-type="string">
            <text:p text:style-name="P10"/>
            <text:p text:style-name="P10">Código</text:p>
          </table:table-cell>
          <table:table-cell table:style-name="Tabela1.A2" office:value-type="string">
            <text:p text:style-name="P10">Nº de Cargos/</text:p>
            <text:p text:style-name="P10">Funções</text:p>
          </table:table-cell>
          <table:table-cell table:style-name="Tabela1.A2" office:value-type="string">
            <text:p text:style-name="P10"/>
            <text:p text:style-name="P10">Denominação</text:p>
          </table:table-cell>
          <table:table-cell table:style-name="Tabela1.F2" office:value-type="string">
            <text:p text:style-name="P10"/>
            <text:p text:style-name="P10">Código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8</text:p>
            <text:p text:style-name="P11">38</text:p>
          </table:table-cell>
          <table:table-cell table:style-name="Tabela1.A2" office:value-type="string">
            <text:p text:style-name="P11">…....................................................................</text:p>
            <text:p text:style-name="P11"/>
            <text:p text:style-name="P9">GABINETE DE PROCURADOR</text:p>
            <text:p text:style-name="P11"/>
            <text:p text:style-name="P11"/>
            <text:p text:style-name="P11"/>
            <text:p text:style-name="P11">Assessor - <text:s/>Nível II</text:p>
            <text:p text:style-name="P11">Secretário - Nível II</text:p>
            <text:p text:style-name="P11">…....................................................................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C-02</text:p>
            <text:p text:style-name="P11">FC-02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8</text:p>
            <text:p text:style-name="P11">38</text:p>
          </table:table-cell>
          <table:table-cell table:style-name="Tabela1.A2" office:value-type="string">
            <text:p text:style-name="P11">…....................................................................</text:p>
            <text:p text:style-name="P11"><text:span text:style-name="T1"/></text:p>
            <text:p text:style-name="P11"><text:span text:style-name="T1">GABINETE DE PROCURADOR REGIONAL DA REPÚBLICA</text:span></text:p>
            <text:p text:style-name="P11"/>
            <text:p text:style-name="P11"/>
            <text:p text:style-name="P11">Assessor - <text:s/>Nível II</text:p>
            <text:p text:style-name="P11">Secretário - Nível II</text:p>
            <text:p text:style-name="P11">…....................................................................</text:p>
          </table:table-cell>
          <table:table-cell table:style-name="Tabela1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C-02</text:p>
            <text:p text:style-name="P11">FC-02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5">LAURO PINTO CARDOSO NETO</text:p>
      <text:p text:style-name="P5"/>
      <text:p text:style-name="P5"/>
      <text:p text:style-name="P6"><text:a xlink:type="simple" xlink:href="http://bibliotecadigital.mpf.mp.br/xmlui/bitstream/handle/123456789/39947/bsmpf_040212.pdf?sequence=1">Publicado no BSMPF nº 4 de 28 de fevereiro de 2012, página 6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4-07-24T14:20:24.62</meta:creation-date>
    <dc:date>2014-07-24T17:48:16.25</dc:date>
    <dc:creator>PGR PGR</dc:creator>
    <meta:editing-duration>PT01H24M12S</meta:editing-duration>
    <meta:editing-cycles>3</meta:editing-cycles>
    <meta:generator>BrOffice.org/3.2$Win32 OpenOffice.org_project/320m18$Build-9502</meta:generator>
    <meta:document-statistic meta:table-count="1" meta:image-count="0" meta:object-count="0" meta:page-count="1" meta:paragraph-count="35" meta:word-count="178" meta:character-count="1203"/>
  </office:meta>
</office:document-meta>
</file>