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2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04, DE 14 DE NOVEMBRO DE 2016.</text:p>
      <text:p text:style-name="P4"/>
      <text:p text:style-name="P5"/>
      <text:p text:style-name="P5"/>
      <text:p text:style-name="P7"><text:span text:style-name="T10">O PROCURADOR-CHEFE DA PROCURADORIA DA REPÚBLICA NO ESTADO DE SANTA CATARINA, no uso das atribuições que lhe conferem o Ato Conjunto PGR/CASMPU Nº 01/2014 e a Portaria PGR Nº 740, de 25 de setembro de 2014, resolve: </text:span></text:p>
      <text:p text:style-name="P7"><text:span text:style-name="T7">Art. 1º </text:span><text:span text:style-name="T8">Designar o Procurador da República Lucas Aguilar Sette</text:span><text:span text:style-name="Strong_20_Emphasis"><text:span text:style-name="T7">,</text:span></text:span><text:span text:style-name="T8"> com exercício na Procuradoria da República no Município de Concórdia, para atuar, no período de 5 de dezembro a 11 de dezembro de 2016, como representante do Ministério Público Federal perante a Procuradoria da República no Município de Joaçaba, sem prejuízo de suas atribuições originárias, </text:span><text:span text:style-name="T7">em virtude de trânsito do titular.</text:span></text:p>
      <text:p text:style-name="P7"><text:span text:style-name="T7">Art. 2º </text:span><text:span text:style-name="T8">O Procurador designado no artigo anterior </text:span><text:span text:style-name="T7">atuará em regime de plantão, das 19h de 9 de dezembro às 24h de 11 de dezembro de 2016, perante a PRM de Joaçaba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6:54:00.16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4" meta:character-count="1040"/>
  </office:meta>
</office:document-meta>
</file>