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12, DE 26 DE AGOSTO DE 2016.</text:p>
      <text:p text:style-name="P4"/>
      <text:p text:style-name="P5"/>
      <text:p text:style-name="P5"/>
      <text:p text:style-name="P8"><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7">Designar o Procurador da República</text:span><text:span text:style-name="Strong_20_Emphasis"><text:span text:style-name="T8"> João Marques Brandão Néto</text:span></text:span><text:span text:style-name="T7">, com exercício na Procuradoria da República em Santa Catarina, para responder, em substituição, sem prejuízo de suas atribuições originárias, pelo 8º ofício da Procuradoria da República em Santa Catarina, no período de 8 a 16 de setembro de 2016, em virtude de férias do Procurador da República Carlos Augusto de Amorim Dutra.</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8-29.pdf">Publicada no DMPF-e, Brasília, DF, 30 ago. 2016, p. 5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3:58:51.70</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8" meta:character-count="779"/>
  </office:meta>
</office:document-meta>
</file>