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variant="small-caps" style:use-window-font-color="true" style:font-name="Times New Roman" fo:font-size="11pt" fo:language="pt" fo:country="BR" fo:font-style="normal" fo:font-weight="bold" style:font-name-asian="Times New Roman" style:font-size-asian="11pt" style:language-asian="pt" style:country-asian="BR" style:font-style-asian="normal" style:font-weight-asian="bold" style:font-name-complex="Times New Roman" style:font-size-complex="11pt" style:language-complex="zxx" style:country-complex="none" style:font-weight-complex="bold"/>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4"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6"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43, DE 24 DE OUTUBRO DE 2016.</text:p>
      <text:p text:style-name="P4"/>
      <text:p text:style-name="P5"/>
      <text:p text:style-name="P5"/>
      <text:p text:style-name="P7"><text:span text:style-name="T4">O PROCURADOR-CHEFE SUBSTITUTO DA PROCURADORIA DA REPÚBLICA NO ESTADO DE SANTA CATARINA, </text:span><text:span text:style-name="T5">no uso das atribuições que lhes conferem o Ato Conjunto PGR/CASMPU Nº 01/2014 e a Portaria PGR Nº 740, de 25 de setembro de 2014, resolve:</text:span></text:p>
      <text:p text:style-name="P7"><text:span text:style-name="T6">Designar o Procurador da República Anderson Lodetti de Oliveira, com exercício na Procuradoria da República no Município de Criciúma, para responder, em substituição, sem prejuízo de suas atribuições originárias, pelo 3º ofício da Procuradoria da República no Município de Criciúma, no período de 14 a 22 de novembro de 2016, em virtude de férias da Procuradora da República Patrícia Muxfeldt.</text:span></text:p>
      <text:p text:style-name="P8"/>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24.pdf">Publicada no DMPF-e, Brasília, DF, 25 out. 2016, p. 5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5T16:16:21.18</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8" meta:character-count="799"/>
  </office:meta>
</office:document-meta>
</file>