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711 DE 19 DE NOVEMBRO DE 2012 </text:p>
      <text:p text:style-name="P2">O PROCURADOR-GERAL DA REPÚBLICA, no uso de suas atribuições, tendo em vista os termos das Portarias PGR nos 588, de 3 de setembro de 2003, publicada no D.O.U., Seção I, pág. 49, de 5 de setembro de 2003, e 501, de 14 de setembro de 2011, publicada no D.O.U., Seção I, pág. 85, de 15 de setembro de 2011, e o contido no Ofício nº 9085/2012 - GAB/CHEFIA/PRDF, de 14 de novembro de 2012, da Procuradoria da República no Distrito Federal, resolve:</text:p>
      <text:p text:style-name="P2">Art. 1º Dispensar as Procuradoras da República ANA PAULA MANTOVANI SIQUEIRA e LUCIANA MARCELINO MARTINS das funções de Procuradora-Chefe e Procuradora-Chefe Substituta da Procuradoria da República no Distrito Federal, respectivamente, tendo em vista suas promoções efetivadas pelas Portarias PGR n<text:span text:style-name="T1">os</text:span> 696 e 697, de 12 de novembro de 2012, publicadas no D.O.U., Seção II, pág. 44, de 13 de novembro de 2012.</text:p>
      <text:p text:style-name="P2">Art. 2º Designar os Procuradores da República CARLOS HENRIQUE MARTINS LIMA e MARCUS MARCELUS GONZAGA GOULART para exercerem, até o dia 30 de setembro de 2013, respectivamente, as funções de Procurador-Chefe e Procurador-Chefe Substituto da Procuradoria da República no Distrito Federal.</text:p>
      <text:p text:style-name="P2">Art. 3º Esta portaria produz efeitos a partir de 19 de novembro de 2012.</text:p>
      <text:p text:style-name="P3">ROBERTO MONTEIRO GURGEL SANTOS</text:p>
      <text:p text:style-name="P4"><text:a xlink:type="simple" xlink:href="http://bibliotecadigital.mpf.mp.br/xmlui/bitstream/handle/123456789/29704/DOU2_2012_11_21.pdf?sequence=1">Publicado no Diário Oficial da União nº 224 de 21/11/2012, seção 2, página 4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1-16T19:01:15.07</meta:creation-date>
    <meta:editing-cycles>6</meta:editing-cycles>
    <meta:editing-duration>PT01H00M42S</meta:editing-duration>
    <meta:initial-creator>pgr pgr</meta:initial-creator>
    <meta:printed-by>pgr pgr</meta:printed-by>
    <meta:print-date>2012-11-16T19:02:59</meta:print-date>
    <dc:date>2014-04-09T14:24:19.01</dc:date>
    <dc:creator>PGR PGR</dc:creator>
    <meta:document-statistic meta:table-count="0" meta:image-count="0" meta:object-count="0" meta:page-count="1" meta:paragraph-count="7" meta:word-count="227" meta:character-count="1360"/>
    <meta:user-defined meta:name="Info 1"/>
    <meta:user-defined meta:name="Info 2"/>
    <meta:user-defined meta:name="Info 3"/>
    <meta:user-defined meta:name="Info 4"/>
  </office:meta>
</office:document-meta>
</file>