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name-complex="Roman PS" style:font-size-complex="11pt" style:font-style-complex="italic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5.927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Text_20_body_20_indent">
      <style:paragraph-properties fo:margin-left="0cm" fo:margin-right="0.199cm" fo:text-indent="3.81cm" style:auto-text-indent="false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6" style:family="paragraph" style:parent-style-name="Heading_20_1">
      <style:paragraph-properties fo:margin-left="0cm" fo:margin-right="0cm" fo:line-height="0.423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name-complex="Roman PS" style:font-size-complex="11pt" style:font-style-complex="italic"/>
    </style:style>
    <style:style style:name="T1" style:family="text">
      <style:text-properties style:use-window-font-color="true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  <style:style style:name="T7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25313/2014</text:p>
      <text:p text:style-name="P4"/>
      <text:p text:style-name="P4"/>
      <text:p text:style-name="P7"/>
      <text:p text:style-name="P8">PORTARIA Nº 285, de 23 de Junho de 2014 </text:p>
      <text:p text:style-name="P8"/>
      <text:p text:style-name="P9"/>
      <text:p text:style-name="P10"><text:span text:style-name="T2">O PROCURADOR-CHEFE SUBSTITUTO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3"/>
      <text:p text:style-name="P13"/>
      <text:p text:style-name="P14"><text:span text:style-name="T5">Designar </text:span><text:span text:style-name="T6">ROSANA AGRELI MELO CAMPOS</text:span><text:span text:style-name="T7">, </text:span><text:span text:style-name="T5">ocupante do cargo de </text:span><text:span text:style-name="T1">Técnico do MPU/Apoio Técnico-Adminstrativo/Administração</text:span><text:span text:style-name="T7">, </text:span><text:span text:style-name="T5">matrícula 15221-8, para exercer o encargo de substituto eventual do Chefe da Subcoordenadoria Administrativa, Código FC-2, da </text:span><text:span text:style-name="T8">Procuradoria da República no Município de Uberaba no Estado de Minas Gerais</text:span><text:span text:style-name="T9">.</text:span><text:span text:style-name="T5"> </text:span></text:p>
      <text:p text:style-name="P11"/>
      <text:p text:style-name="P11"/>
      <text:p text:style-name="P15"/>
      <text:h text:style-name="P16" text:outline-level="1">Bruno Nominato de Oliveira</text:h>
      <text:p text:style-name="P5">Procurador-Chefe Substituto</text:p>
      <text:p text:style-name="P5"/>
      <text:p text:style-name="P5"/>
      <text:p text:style-name="P6"><text:a xlink:type="simple" xlink:href="http://bibliotecadigital.mpf.mp.br/xmlui/bitstream/handle/123456789/45731/DMPF-ADMINISTRATIVO-2014-06-24_115.pdf?sequence=1">Publicado no DMPF-e, n. 115, 25 jun. 2014. Caderno administrativo, p. 13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7-29T18:24:04.98</dc:date>
    <meta:editing-cycles>4</meta:editing-cycles>
    <meta:editing-duration>PT574H12M2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1" meta:character-count="817"/>
  </office:meta>
</office:document-meta>
</file>