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style:font-name="Arial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style="normal" fo:font-weight="normal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" fo:font-size="10pt" fo:font-style="normal" fo:font-weight="normal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8.754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style="normal" style:text-underline-style="none" style:font-name-asian="TimesNewRomanPSMT" style:font-size-asian="10pt" style:font-style-asian="normal" style:font-name-complex="TimesNewRomanPSMT" style:font-size-complex="10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" fo:font-size="10pt" fo:font-style="normal" fo:font-weight="normal" style:font-name-asian="TimesNewRomanPSMT" style:font-size-asian="10pt" style:font-name-complex="TimesNewRomanPSMT" style:font-size-complex="10pt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PORTARIA PGR N.º 77 DE 21 DE FEVEREIRO DE 2013</text:p>
      <text:p text:style-name="P2"/>
      <text:p text:style-name="P2"/>
      <text:p text:style-name="P4"/>
      <text:p text:style-name="P8">Altera a <text:a xlink:type="simple" xlink:href="http://bibliotecadigital.mpf.mp.br/xmlui/bitstream/handle/123456789/48901/PORTARIA PGR Nº 404-2010.pdf?sequence=2">Portaria PGR/MPF Nº 404</text:a>, de 20 de agosto <text:s/>de 2010, que designa gestor para o projeto de desenvolvimento de implantação do Sistema Integrado de Informações Institucionais do MINISTÉRIO PÚBLICO FEDERAL – SISTEMA ÚNICO.</text:p>
      <text:p text:style-name="P4"/>
      <text:p text:style-name="P3"/>
      <text:p text:style-name="P3"/>
      <text:p text:style-name="P1"><text:tab/><text:tab/>O PROCURADOR-GERAL DA REPÚBLICA, no uso das atribuições que lhe confere o artigo 49 da Lei Complementar nº 75, de 20 de maio de 1993, e tendo em vista o contido na Portaria PGR/MPF nº 733, de 28/12/2011, resolve:</text:p>
      <text:p text:style-name="P3"/>
      <text:p text:style-name="P1"><text:tab/><text:tab/>Art. 1º <text:s/>Designar os membros OSWALDO JOSÉ BARBOSA SILVA, Procurador Regional dos Direitos do Cidadão, JOÃO CARLOS DE CARVALHO ROCHA, Procurador Regional da República e RAFAEL RIBEIRO NOGUEIRA, Procurador da República como membros da comissão, em substituição aos seguintes membros: CARLOS FERNANDO MAZZOCO, Procurador da República, ANA PAULA RIBEIRO RODRIGUES, <text:s/>Procuradora <text:s/>da República e ALEXANDRE ESPINOSA BRAVO BARBOSA, <text:s/>Procurador Regional da República.</text:p>
      <text:p text:style-name="P1"><text:tab/><text:tab/></text:p>
      <text:p text:style-name="P5"><text:tab/><text:tab/>Art. 2º <text:s/>Esta portaria entra em vigor na data de sua publicação, revogadas as disposições em contrário. </text:p>
      <text:p text:style-name="P5"/>
      <text:p text:style-name="P5"/>
      <text:p text:style-name="P7"/>
      <text:p text:style-name="P5"/>
      <text:p text:style-name="P5"/>
      <text:p text:style-name="P6">ROBERTO MONTEIRO GURGEL SANTOS</text:p>
      <text:p text:style-name="P6"/>
      <text:p text:style-name="P6"/>
      <text:p text:style-name="P6"/>
      <text:p text:style-name="P6"/>
      <text:p text:style-name="P6"><text:a xlink:type="simple" xlink:href="http://bibliotecadigital.mpf.mp.br/xmlui/bitstream/handle/123456789/39974/bsmpf_2013_02_04.pdf?sequence=1"><text:span text:style-name="Internet_20_link"><text:span text:style-name="T1">Publicado no Boletim de Serviço do MPF nº 4 de 28/02/2013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7T13:35:23.31</meta:creation-date>
    <dc:date>2014-07-18T16:10:40</dc:date>
    <meta:editing-duration>PT02H39M20S</meta:editing-duration>
    <meta:editing-cycles>17</meta:editing-cycles>
    <meta:generator>BrOffice.org/3.2$Win32 OpenOffice.org_project/320m18$Build-9502</meta:generator>
    <meta:print-date>2012-12-11T17:06:14.99</meta:print-date>
    <meta:document-statistic meta:table-count="0" meta:image-count="0" meta:object-count="0" meta:page-count="1" meta:paragraph-count="8" meta:word-count="178" meta:character-count="1142"/>
  </office:meta>
</office:document-meta>
</file>