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3" style:list-style-name="WW8Num2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" style:family="paragraph" style:parent-style-name="Recuo_20_de_20_corpo_20_de_20_texto_20_3" style:list-style-name="WW8Num2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  <style:text-properties style:font-name="Courier New" fo:font-size="11pt" style:font-size-asian="11pt" style:font-size-complex="11pt"/>
    </style:style>
    <style:style style:name="P3" style:family="paragraph" style:parent-style-name="Recuo_20_de_20_corpo_20_de_20_texto_20_3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4" style:family="paragraph" style:parent-style-name="Recuo_20_de_20_corpo_20_de_20_texto_20_3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  <style:text-properties style:font-name="Courier New" fo:font-size="11pt" style:font-size-asian="11pt" style:font-size-complex="11pt"/>
    </style:style>
    <style:style style:name="P5" style:family="paragraph" style:parent-style-name="Recuo_20_de_20_corpo_20_de_20_texto_20_2"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Recuo_20_de_20_corpo_20_de_20_texto_20_2">
      <style:paragraph-properties fo:margin-left="0cm" fo:margin-right="0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9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Courier New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80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ourier New" fo:font-size="11pt" style:font-size-asian="11pt" style:font-size-complex="11pt"/>
    </style:style>
    <style:style style:name="T7" style:family="text">
      <style:text-properties style:font-name="Courier New" fo:font-size="11pt" style:font-size-asian="11pt" style:font-name-complex="Arial" style:font-size-complex="11pt"/>
    </style:style>
    <style:style style:name="T8" style:family="text">
      <style:text-properties fo:color="#808080" style:font-name="Courier New" fo:font-size="11pt" fo:font-weight="bold" style:font-size-asian="11pt" style:font-weight-asian="bold" style:font-size-complex="11pt"/>
    </style:style>
    <style:style style:name="T9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<text:tab/></text:span><text:span text:style-name="T8">PR-MG-00016128/2015</text:span></text:p>
      <text:p text:style-name="P10"/>
      <text:p text:style-name="P11"/>
      <text:p text:style-name="P12"/>
      <text:p text:style-name="P11"><text:tab/><text:tab/>PORTARIA Nº 190, de 7 de maio de 2015 </text:p>
      <text:p text:style-name="P14"/>
      <text:p text:style-name="P14"/>
      <text:p text:style-name="P14"/>
      <text:p text:style-name="P17"><text:span text:style-name="T6"><text:tab/><text:tab/><text:tab/></text:span><text:span text:style-name="T4">O PROCURADOR-CHEFE da Procuradoria da República no Estado de Minas Gerais</text:span><text:span text:style-name="T6">, no exercício de suas atribuições previstas no inciso II, artigo 50 da Lei Complementar nº 75/93, de 20 de maio de 1993, </text:span><text:span text:style-name="T3">RESOLVE:</text:span></text:p>
      <text:p text:style-name="P21"/>
      <text:p text:style-name="P22">Art. 1º – Designar os servidores abaixo nominados para compor a Comissão de Recebimento de veículos automotores para atendimento das necessidades da Procuradoria da República em Minas Gerais e unidades municipais conforme os procedimentos administrativos 1.22.000.005830/2014-14, 1.22.000.005829/2014-90 e 1.00.000.016642/2013-30:</text:p>
      <text:list xml:id="list36758465" text:style-name="WW8Num2">
        <text:list-item>
          <text:p text:style-name="P4"/>
        </text:list-item>
        <text:list-item>
          <text:p text:style-name="P3"><text:span text:style-name="T6">-</text:span><text:span text:style-name="T2">JOSÉ HENRIQUE GONÇALVES PINTO</text:span><text:span text:style-name="T1">, Técnico <text:s/>do MPU/Apoio Técnico-Administrativo/Administração, matrícula 10365-9</text:span><text:span text:style-name="T6">;</text:span></text:p>
        </text:list-item>
        <text:list-item>
          <text:p text:style-name="P1"><text:span text:style-name="T7">-</text:span><text:span text:style-name="T5">BRUNO SVIZZERO GODINHO</text:span><text:span text:style-name="T7">, Técnico <text:s/>do MPU/Apoio Técnico-Administrativo/Segurança Institucional e Transporte, matrícula 11482-1;</text:span></text:p>
        </text:list-item>
        <text:list-item>
          <text:p text:style-name="P1"><text:span text:style-name="T7">-</text:span><text:span text:style-name="T5">RAFAEL ANTÔNIO PONTELLO SILVA</text:span><text:span text:style-name="T7">, <text:s/>Técnico <text:s/>do MPU/Apoio Técnico-Administrativo/Segurança Institucional e Transporte, matrícula 11512-6;</text:span></text:p>
        </text:list-item>
        <text:list-item>
          <text:p text:style-name="P2"/>
        </text:list-item>
        <text:list-item>
          <text:p text:style-name="P4"/>
        </text:list-item>
      </text:list>
      <text:p text:style-name="P5">Art. 2º – Esta Portaria entra em vigor na data de sua publicação.</text:p>
      <text:p text:style-name="P6"><text:tab/><text:tab/><text:tab/></text:p>
      <text:p text:style-name="P23"/>
      <text:p text:style-name="P13">Adailton Ramos do Nascimento</text:p>
      <text:p text:style-name="P15">Procurador-Chefe</text:p>
      <text:p text:style-name="P15"/>
      <text:p text:style-name="P18"/>
      <text:p text:style-name="P20"><text:a xlink:type="simple" xlink:href="http://bibliotecadigital.mpf.mp.br/bdmpf/bitstream/handle/123456789/27165/DMPF_ADM_12052015.pdf?sequence=1&amp;isAllowed=y">Publicado no DMPF-e, n. 85, 12 maio 2015. Caderno administrativo, p. 23.</text:a></text:p>
      <text:p text:style-name="P19"><text:s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11" style:display-name="WW-Fonte parág. padrão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7:02:00</meta:creation-date>
    <dc:date>2015-05-12T17:01:46.93</dc:date>
    <meta:print-date>2010-04-05T14:36:00</meta:print-date>
    <meta:editing-cycles>7</meta:editing-cycles>
    <meta:editing-duration>PT574H11M08S</meta:editing-duration>
    <meta:document-statistic meta:table-count="0" meta:image-count="1" meta:object-count="0" meta:page-count="1" meta:paragraph-count="16" meta:word-count="157" meta:character-count="1219"/>
    <meta:generator>BrOffice.org/3.2$Win32 OpenOffice.org_project/320m18$Build-9502</meta:generator>
  </office:meta>
</office:document-meta>
</file>