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1" style:family="text">
      <style:text-properties fo:language="pt" fo:country="BR"/>
    </style:style>
    <style:style style:name="T12" style:family="text">
      <style:text-properties fo:font-size="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weight="normal"/>
    </style:style>
    <style:style style:name="T15" style:family="text">
      <style:text-properties style:font-size-asian="12pt"/>
    </style:style>
    <style:style style:name="T16" style:family="text">
      <style:text-properties style:font-weight-asian="normal"/>
    </style:style>
    <style:style style:name="T17" style:family="text">
      <style:text-properties style:font-size-complex="12pt"/>
    </style:style>
    <style:style style:name="T1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64, DE 17 DE JUNHO DE 2016.</text:p>
      <text:p text:style-name="P4"/>
      <text:p text:style-name="P5"/>
      <text:p text:style-name="P5"/>
      <text:p text:style-name="P10"><text:span text:style-name="T8">O PROCURADOR-CHEFE DA PROCURADORIA DA REPÚBLICA NO ESTADO DE SANTA CATARINA, </text:span><text:span text:style-name="T9">no uso das atribuições que lhes conferem o Ato Conjunto PGR/CASMPU Nº 01/2014 e a Portaria PGR Nº 740, de 25 de setembro de 2014, resolve:</text:span></text:p>
      <text:p text:style-name="P10"><text:span text:style-name="T10">Designar o Procurador da República Fábio de Oliveira, com exercício na Procuradoria da República no Município de Criciúma, para responder, em substituição, sem prejuízo de suas atribuições originárias, pelo 1º ofício da Procuradoria da República no Município de Criciúma, no período de 20 a 23 de junho de 2016, em virtude de designação do Procurador da República Anderson Lodetti de Oliveira, para atuar, em substituição, na Procuradoria da República no Município de Caçador/SC, com prejuízo das funções originárias, conforme Portaria nº 347, de 13 de junho de 2016.</text:span></text:p>
      <text:p text:style-name="P9"><text:tab/><text:tab/></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17.pdf">Publicada no DMPF-e, Brasília, DF, 20 jun. 2016, p. 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1T15:19:07.22</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8" meta:word-count="155" meta:character-count="960"/>
  </office:meta>
</office:document-meta>
</file>