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9395 /2016</text:p>
      <text:h text:style-name="P10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40, DE 4 DE MAIO DE 2016.</text:p>
      <text:p text:style-name="P2"/>
      <text:p text:style-name="P2"/>
      <text:p text:style-name="P2"/>
      <text:p text:style-name="P7"><text:span text:style-name="T4">Dispensa servidor do encargo de substituto do Chefe da Seção de Contratação e Gestão Contratual da Procuradoria da República na Paraíba</text:span><text:span text:style-name="T1">.</text:span></text:p>
      <text:p text:style-name="P6"/>
      <text:p text:style-name="Standard"/>
      <text:p text:style-name="Standard"/>
      <text:p text:style-name="P5">O PROCURADOR-CHEFE DA PROCURADORIA DA REPÚBLICA NO ESTADO DA PARAÍBA, no uso da competência legal, resolve:</text:p>
      <text:p text:style-name="P5"/>
      <text:p text:style-name="P5"><text:span text:style-name="T2"><text:tab/>Art. 1º. Dispensar a servidora ELEDA PARAGUASSU PANTOJA, matrícula 05005-9</text:span><text:span text:style-name="T3">, ocupante do cargo de Técnico do MPU/Apoio Técnico-administrativo/Administração</text:span><text:span text:style-name="T2">, código TC010101, do encargo de substituto do Chefe da Seção de Contratação e Gestão Contratual da Procuradoria da República na Paraíba, FC-02</text:span><text:span text:style-name="T3">.</text:span></text:p>
      <text:p text:style-name="P4"/>
      <text:p text:style-name="P4"/>
      <text:p text:style-name="P8">RODOLFO ALVES SILVA</text:p>
      <text:p text:style-name="P8"><text:a xlink:type="simple" xlink:href="http://bibliotecadigital.mpf.mp.br/bdmpf/bitstream/handle/11549/84609/DMPF_ADM_20160505.pdf?sequence=1&amp;isAllowed=y"><text:span text:style-name="T5"/></text:a></text:p>
      <text:p text:style-name="P14"><text:a xlink:type="simple" xlink:href="http://bibliotecadigital.mpf.mp.br/bdmpf/bitstream/handle/11549/84609/DMPF_ADM_20160505.pdf?sequence=1&amp;isAllowed=y"><text:span text:style-name="T5">Publicado em DMPF-e, Brasília, DF, 5 mai. 2016. Carderno Administrativo, p.67.</text:span>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21T14:21:23.41</dc:date>
    <meta:print-date>2016-05-04T15:04:05.640000000</meta:print-date>
    <meta:editing-cycles>114</meta:editing-cycles>
    <meta:editing-duration>PT588H57M2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0" meta:character-count="760"/>
    <meta:user-defined meta:name="Informações 1"/>
    <meta:user-defined meta:name="Informações 2"/>
    <meta:user-defined meta:name="Informações 3"/>
    <meta:user-defined meta:name="Informações 4"/>
  </office:meta>
</office:document-meta>
</file>