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526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2.499cm" fo:text-align="justify" style:justify-single-word="false" fo:text-indent="2.478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454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Heading_20_8">
      <style:paragraph-properties fo:margin-left="0.025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transparent"/>
    </style:style>
    <style:style style:name="T3" style:family="text">
      <style:text-properties style:font-name="Times New Roman" fo:font-size="11pt" fo:background-color="transparen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c3cb7" style:font-weight-asian="normal" style:font-weight-complex="normal"/>
    </style:style>
    <style:style style:name="T7" style:family="text">
      <style:text-properties officeooo:rsid="001e00c8"/>
    </style:style>
    <style:style style:name="T8" style:family="text">
      <style:text-properties officeooo:rsid="001e27a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46"/></text:span><text:span text:style-name="T5">PORTARIA </text:span><text:span text:style-name="T6">PR-RR </text:span><text:span text:style-name="T5">Nº 068 </text:span><text:span text:style-name="T6">DE 11 DE DEZEMBRO DE 2007</text:span><text:span text:style-name="T5"><text:tab/></text:span><text:tab/><text:tab/><text:tab/></text:p>
      <text:p text:style-name="P3"/>
      <text:p text:style-name="P4"/>
      <text:p text:style-name="P7"><text:span text:style-name="T2">O PROCURADOR-CHEFE <text:s/>DA PROCURADORIA DA REPÚBLICA NO ESTADO DE RORAIMA, no uso de suas atribuições, resolve</text:span><text:span text:style-name="T1">:</text:span></text:p>
      <text:p text:style-name="P6"/>
      <text:p text:style-name="P9"><text:span text:style-name="T3">Art. 1º Designar o servidor THIAGO DUARTE PADILHA</text:span><text:span text:style-name="T4">, Técnico Administrativo, matrícula nº <text:s/>16.732</text:span><text:span text:style-name="T3">-1, </text:span>ao encargo de Substituto Eventual do Chefe d<text:span text:style-name="T4">o Setor de Atendimento ao Público, código FC-01, da Procuradoria da República no Estado de Roraima.</text:span></text:p>
      <text:p text:style-name="P8"/>
      <text:h text:style-name="P11" text:outline-level="8">Antonio Morimoto Junior</text:h>
      <text:h text:style-name="P12" text:outline-level="8">Procurador-Chefe <text:s/>- <text:s/>PR/RR</text:h>
      <text:p text:style-name="P1"/>
      <text:p text:style-name="P1"/>
      <text:p text:style-name="P1"/>
      <text:p text:style-name="P1"/>
      <text:p text:style-name="P1"><text:a xlink:type="simple" xlink:href="http://bibliotecadigital.mpf.mp.br/xmlui/bitstream/handle/123456789/39689/BS_MPF_231207.pdf?sequence=1"><text:span text:style-name="T7">Publicado no BSMPF nº 23 de 15/12/2007, p. </text:span></text:a><text:a xlink:type="simple" xlink:href="http://bibliotecadigital.mpf.mp.br/xmlui/bitstream/handle/123456789/39689/BS_MPF_231207.pdf?sequence=1"><text:s/></text:a><text:a xlink:type="simple" xlink:href="http://bibliotecadigital.mpf.mp.br/xmlui/bitstream/handle/123456789/39689/BS_MPF_231207.pdf?sequence=1"><text:span text:style-name="T8">7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10-14T15:03:34.98</dc:date>
    <meta:print-date>2007-12-05T12:06:42</meta:print-date>
    <dc:language>pt-BR</dc:language>
    <meta:editing-cycles>45</meta:editing-cycles>
    <meta:editing-duration>PT8H27M12S</meta:editing-duration>
    <meta:document-statistic meta:table-count="0" meta:image-count="1" meta:object-count="0" meta:page-count="1" meta:paragraph-count="9" meta:word-count="87" meta:character-count="615" meta:non-whitespace-character-count="480"/>
    <meta:user-defined meta:name="Info 1"/>
    <meta:user-defined meta:name="Info 2"/>
    <meta:user-defined meta:name="Info 3"/>
    <meta:user-defined meta:name="Info 4"/>
  </office:meta>
</office:document-meta>
</file>