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3796/2014 </text:p>
      <text:p text:style-name="P6"/>
      <text:p text:style-name="P7"/>
      <text:p text:style-name="P9"/>
      <text:p text:style-name="P11">PORTARIA Nº 273, de 10 de Junho de 2014 </text:p>
      <text:p text:style-name="P10"/>
      <text:p text:style-name="P12"/>
      <text:p text:style-name="P13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6"><text:span text:style-name="T3">Designar</text:span><text:span text:style-name="T5"> </text:span><text:span text:style-name="T6">MARCELO MEDEIROS</text:span><text:span text:style-name="T4">, ocupante do cargo de Técnico do MPU/Apoio Técnico-Administrativo/Administração, matrícula 26143-2, para exercer o encargo de substituto eventual do Chefe do Setor Administrativo, código FC-1, da Procuradoria</text:span><text:span text:style-name="T3"> da República no Município de Viçosa no Estado de Minas Gerais.</text:span></text:p>
      <text:p text:style-name="P17"/>
      <text:p text:style-name="P17"/>
      <text:p text:style-name="P17"/>
      <text:p text:style-name="P17"/>
      <text:p text:style-name="P8">Bruno Nominato de Oliveira</text:p>
      <text:p text:style-name="P15">Procurador-Chefe Substituto</text:p>
      <text:p text:style-name="P4"/>
      <text:p text:style-name="P4"/>
      <text:p text:style-name="P5"><text:a xlink:type="simple" xlink:href="http://bibliotecadigital.mpf.mp.br/xmlui/bitstream/handle/123456789/45643/DMPF-ADMINISTRATIVO-2014-06-11_108.pdf?sequence=1">Publicado no DMPF-e, n. 108, 12 jun. 2014. Caderno administrativo, p. 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9T18:18:50.87</dc:date>
    <meta:print-date>2008-01-24T11:12:00</meta:print-date>
    <meta:editing-cycles>6</meta:editing-cycles>
    <meta:editing-duration>PT00H05M3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96"/>
  </office:meta>
</office:document-meta>
</file>