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-BoldMT" svg:font-family="Arial-BoldMT"/>
    <style:font-face style:name="OpenSymbol" svg:font-family="OpenSymbol, 'Arial Unicode MS'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font-name="Arial"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name-asian="Tahoma" style:font-size-asian="10pt" style:font-name-complex="Tahoma" style:font-size-complex="10pt" style:language-complex="zxx" style:country-complex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size="10pt" fo:language="pt" fo:country="BR" fo:font-weight="normal" style:font-name-asian="Times New Roman" style:font-size-asian="10pt" style:language-asian="ar" style:country-asian="SA" style:font-weight-asian="normal" style:font-name-complex="Times New Roman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Arial" fo:font-size="10pt" style:font-size-asian="10pt"/>
    </style:style>
    <style:style style:name="P14" style:family="paragraph" style:parent-style-name="Standard">
      <style:paragraph-properties fo:margin-left="8.01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 fo:background-color="transparent" style:text-autospace="none">
        <style:background-image/>
      </style:paragraph-properties>
      <style:text-properties fo:color="#000082" style:font-name="Arial-BoldMT" fo:font-size="10pt" fo:font-style="normal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fo:font-weight="normal" style:font-weight-asian="normal" style:font-name-complex="Times New Roman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language-asian="ar" style:country-asian="SA" style:font-weight-asian="normal" style:font-weight-complex="normal"/>
    </style:style>
    <style:style style:name="T7" style:family="text">
      <style:text-properties fo:language="pt" fo:country="BR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8" style:family="text">
      <style:text-properties fo:language="pt" fo:country="BR" fo:font-style="italic" fo:font-weight="normal" style:font-name-asian="Times New Roman" style:language-asian="ar" style:country-asian="SA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9" style:family="text">
      <style:text-properties style:font-name-asian="Tahoma" style:font-name-complex="Tahoma" style:language-complex="zxx" style:country-complex="none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style:font-name="Arial" fo:font-size="10pt" style:font-size-asian="10pt" style:font-name-complex="Times New Roman"/>
    </style:style>
    <style:style style:name="T12" style:family="text">
      <style:text-properties fo:color="#800000"/>
    </style:style>
    <style:style style:name="T13" style:family="text">
      <style:text-properties fo:color="#000000"/>
    </style:style>
    <style:style style:name="T14" style:family="text">
      <style:text-properties fo:color="#000000" fo:font-weight="normal" style:font-weight-asian="normal" style:font-weight-complex="normal"/>
    </style:style>
    <style:style style:name="T15" style:family="text">
      <style:text-properties fo:color="#000000" style:font-name-complex="Times New Roman"/>
    </style:style>
    <style:style style:name="T16" style:family="text">
      <style:text-properties fo:color="#000000" style:font-name-complex="Arial"/>
    </style:style>
    <style:style style:name="T17" style:family="text">
      <style:text-properties fo:letter-spacing="normal" fo:font-style="normal" style:font-name-asian="Times New Roman" style:font-style-asian="normal" style:font-size-complex="10pt" style:font-style-complex="normal"/>
    </style:style>
    <style:style style:name="T18" style:family="text">
      <style:text-properties style:font-name="Arial1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<text:s/></text:p>
      <text:p text:style-name="P2"/>
      <text:p text:style-name="P1"/>
      <text:p text:style-name="P1"/>
      <text:p text:style-name="P1"/>
      <text:p text:style-name="P8"><text:s text:c="24"/>PORTARIA PGR/MPF Nº 412 <text:s text:c="2"/>DE 5 DE JULHO DE 2013 <text:s text:c="94"/></text:p>
      <text:p text:style-name="P6"/>
      <text:p text:style-name="P14">Institui a Sala de Atendimento ao Cidadão no âmbito do Ministério Público Federal.</text:p>
      <text:p text:style-name="P6"><text:tab/></text:p>
      <text:p text:style-name="P4"><text:tab/><text:span text:style-name="T10">O PROCURADOR-GERAL DA REPÚBLICA, no uso das atribuições que lhe são conferidas no art. 26, incisos VIII e XIII, da </text:span><text:a xlink:type="simple" xlink:href="http://www.planalto.gov.br/ccivil_03/leis/lcp/lcp75.htm"><text:span text:style-name="T10">Lei Complementar nº 75, de 20/5/1993</text:span></text:a><text:span text:style-name="T10">, e c</text:span><text:span text:style-name="T11">onsiderando o disposto na </text:span><text:a xlink:type="simple" xlink:href="http://bibliotecadigital.mpf.mp.br/xmlui/bitstream/handle/123456789/11461/88.pdf?sequence=1"><text:span text:style-name="T11">Resolução CNMP nº 88, de 28/8/2012</text:span></text:a><text:span text:style-name="T11">, na </text:span><text:a xlink:type="simple" xlink:href="http://www.planalto.gov.br/ccivil_03/_ato2011-2014/2011/lei/l12527.htm"><text:span text:style-name="T11">Lei nº 12.527, de 18/11/2011</text:span></text:a><text:span text:style-name="T11">, e no Processo Administrativo PGR/MPF nº 1.00.000.002473/2013-19, resolve:<text:tab/></text:span></text:p>
      <text:p text:style-name="P9"/>
      <text:p text:style-name="P10">CAPÍTULO I</text:p>
      <text:p text:style-name="P10">DISPOSIÇÕES GERAIS</text:p>
      <text:p text:style-name="P9"/>
      <text:p text:style-name="P9"><text:tab/>Art. 1º Fica instituída a Sala de Atendimento ao Cidadão no âmbito do Ministério Público Federal - MPF, responsável pelo atendimento inicial ao público, inclusive aos advogados. </text:p>
      <text:p text:style-name="P9"><text:tab/></text:p>
      <text:p text:style-name="P9"><text:tab/>Parágrafo único. Os serviços da Sala de Atendimento ao Cidadão estarão disponíveis a qualquer interessado, por meio de sistema eletrônico na internet e, presencialmente, na Procuradoria Geral da República, nas Procuradorias Regionais da República, nas Procuradorias da República nos Estados e <text:span text:style-name="T13">no Distrito Federal</text:span> e nas Procuradorias da República nos Municípios, que disporão de um espaço físico exclusivo para este fim.</text:p>
      <text:p text:style-name="P9"/>
      <text:p text:style-name="P9"><text:tab/>Art. 2º A Sala de Atendimento ao Cidadão estará vinculada administrativamente ao setor da estrutura organizacional que tenha como atribuição o atendimento ao público e, na ausência desse setor, caberá ao Procurador-Chefe da respectiva unidade do MPF fixar sua vinculação administrativa. </text:p>
      <text:p text:style-name="P10"><text:tab/><text:tab/></text:p>
      <text:p text:style-name="P10"/>
      <text:p text:style-name="P10">CAPÍTULO II</text:p>
      <text:p text:style-name="P10">DAS ATRIBUIÇÕES</text:p>
      <text:p text:style-name="P9"/>
      <text:p text:style-name="P9"><text:tab/>Art. 3º São atribuições da Sala de Atendimento ao Cidadão:</text:p>
      <text:p text:style-name="P9"/>
      <text:p text:style-name="P9"><text:tab/>I - receber notícias de irregularidades, representações, solicitações de informação, requerimentos, dentre outras demandas formuladas pelo cidadão, realizando a triagem e o encaminhamento inicial;</text:p>
      <text:p text:style-name="P9"><text:tab/>II - realizar as atribuições inerentes ao Serviço de Informação ao Cidadão - SIC-MPF, conforme disposto na <text:a xlink:type="simple" xlink:href="http://bibliotecadigital.mpf.mp.br/xmlui/bitstream/handle/123456789/49227/PORTARIA PGR Nº 246-2012.pdf?sequence=2">Portaria PGR/MPF nº 246/2012</text:a>; </text:p>
      <text:p text:style-name="P9"><text:tab/>III - fornecer informações a respeito de distribuição e localização de procedimentos e processos aos advogados e cidadãos interessados;</text:p>
      <text:p text:style-name="P9"><text:tab/>IV - fornecer certidões de inexistência, existência, distribuição e localização de procedimentos e processos;</text:p>
      <text:p text:style-name="P9"><text:tab/>V - receber os pedidos de vista e/ou a cópia de autos em trâmite na unidade e encaminhar ao gabinete ou setor responsável, cujo procedimento deverá observar o disposto em <text:span text:style-name="T14">ato normativo específico</text:span><text:span text:style-name="T5">;</text:span></text:p>
      <text:p text:style-name="P9"><text:tab/>VI - recepcionar advogados e partes para que o atendimento seja feito pessoalmente pelo membro do MPF, casos em que deverão ser observados os preceitos da Resolução CNMP nº 88/2012;<text:tab/></text:p>
      <text:p text:style-name="P9"><text:tab/>VII - encaminhar a demanda do cidadão ao setor responsável na impossibilidade de atendimento imediato; </text:p>
      <text:p text:style-name="P9"><text:tab/>VIII - indicar ao cidadão o órgão competente para analisar sua demanda, nos casos em que ficar caracterizada a falta de atribuição do MPF;</text:p>
      <text:p text:style-name="P9"><text:tab/>IX - adotar as providências para resguardar o sigilo sobre a identidade do noticiante, caso seja solicitado, mantendo, contudo, em local reservado, registro de sua qualificação, endereço e/ou telefone para, caso necessário, futuros contatos do MPF; e</text:p>
      <text:p text:style-name="P9"><text:soft-page-break/><text:tab/>X - elaborar relatórios dos serviços prestados, com o devido registro das informações em sistema eletrônico específico.</text:p>
      <text:p text:style-name="P9"/>
      <text:p text:style-name="P10">CAPÍTULO III</text:p>
      <text:p text:style-name="P10">DA ESTRUTURA</text:p>
      <text:p text:style-name="P9"/>
      <text:p text:style-name="P9"><text:tab/>Art. 4º A <text:span text:style-name="T5">Sala de Atendimento ao Cidadão</text:span> será fisicamente composta por estrutura adequada que disponha de atendimento individualizado, de modo a garantir a privacidade e a segurança no atendimento ao público. </text:p>
      <text:p text:style-name="P9"/>
      <text:p text:style-name="P9"><text:tab/>§ 1º A sala destinada ao atendimento individual deverá dispor de espaço suficiente para abrigar o atendente e, no mínimo, dois cidadãos. </text:p>
      <text:p text:style-name="P9"/>
      <text:p text:style-name="P9"><text:tab/>§ 2º A <text:span text:style-name="T5">Sala de Atendimento ao Cidadão</text:span> deverá ser equipada com os materiais necessários ao pleno cumprimento de seus objetivos.</text:p>
      <text:p text:style-name="P9"/>
      <text:p text:style-name="P9"><text:tab/>§ 3º A Sala de Atendimento ao Cidadão deverá ser localizada em local de fácil visibilidade e, preferencialmente, em andar térreo e próximo à recepção do prédio, respeitas as normas de acessibilidade.</text:p>
      <text:p text:style-name="P9"/>
      <text:p text:style-name="P9"><text:span text:style-name="T4"><text:tab/>Art. 5º</text:span><text:span text:style-name="T1"> </text:span><text:span text:style-name="T3">A Sala de Atendimento ao Cidadão deverá ser dotada de </text:span><text:span text:style-name="T15">equipe capacitada para o desempenho das atividades e atender o </text:span><text:span text:style-name="T16">público com polidez, simpatia, cordialidade, impessoalidade, celeridade e atenção</text:span><text:span text:style-name="T15"> . </text:span></text:p>
      <text:p text:style-name="P9"><text:tab/><text:span text:style-name="T12"><text:tab/></text:span></text:p>
      <text:p text:style-name="P13"><text:tab/>Parágrafo único. Os requerimentos de medidas urgentes terão tratamento prioritário.</text:p>
      <text:p text:style-name="P9"/>
      <text:p text:style-name="P10"><text:tab/><text:tab/></text:p>
      <text:p text:style-name="P10">CAPÍTULO IV</text:p>
      <text:p text:style-name="P10">DO ATENDIMENTO AO CIDADÃO</text:p>
      <text:p text:style-name="P9"/>
      <text:p text:style-name="P9"><text:span text:style-name="T6"><text:tab/>Art. 6º </text:span><text:span text:style-name="T5">O h</text:span>orário do atendimento presencial ao cidadão nas unidades do MPF será de segunda a sexta-feira, preferencialmente no período das 9h às 19h, ininterruptamente, facultado ao cidadão requerer o processamento de sua demanda <text:span text:style-name="T7">eletronicamente, em qualquer dia e horário, por meio do sistema eletrônico a que se refere o art. 1º, parágrafo único, desta Portaria.</text:span></text:p>
      <text:p text:style-name="P12"/>
      <text:p text:style-name="P9"><text:span text:style-name="T7"><text:tab/>Parágrafo único. O Procurador-Chefe poderá alterar o horário de atendimento a que se refere o </text:span><text:span text:style-name="T8">caput </text:span><text:span text:style-name="T7">de acordo com a estrutura existente na respectiva unidade do MPF. </text:span></text:p>
      <text:p text:style-name="P12"/>
      <text:p text:style-name="P9"><text:tab/><text:span text:style-name="T7">Art. 7º O atendimento presencial será reduzido a termo e registrado em sistema eletrônico próprio, que deverá conter necessariamente dados de identificação e contato do cidadão, resumo do objeto da sua demanda, bem como a solução indicada.</text:span></text:p>
      <text:p text:style-name="P9"><text:tab/><text:tab/></text:p>
      <text:p text:style-name="P9"><text:span text:style-name="T2"><text:tab/></text:span>Art. 8º O atendimento, presencial ou eletrônico, ao cidadão que solicitar a atuação do MPF em razão de suposta lesão ou ameaça a direitos observará a seguinte rotina:</text:p>
      <text:p text:style-name="P9"><text:tab/><text:tab/></text:p>
      <text:p text:style-name="P9"><text:tab/>I - quando a promoção dos direitos envolvidos for da atribuição do MPF, a <text:s/>Sala de Atendimento ao Cidadão providenciará o devido registro eletrônico e o encaminhamento do termo de informações ao setor responsável; e</text:p>
      <text:p text:style-name="P9"><text:tab/>II - quando a promoção da defesa dos direitos envolvidos não for da atribuição do MPF, a Sala de Atendimento ao Cidadão indicará ao cidadão, sempre que puder identificar pelas informações disponíveis, o órgão, entidade ou instituição com atribuição para atuar na demanda, fornecendo guia de registro de atendimento e encaminhamento.</text:p>
      <text:p text:style-name="P9"/>
      <text:p text:style-name="P9"><text:tab/>Art. 9º<text:span text:style-name="T2"> </text:span>Quando se tratar de atendimento ao cidadão que solicitar informações ou apresentar requerimentos, dentre outras demandas cuja atribuição seja do MPF e que não possam ser prontamente atendidas, a Sala de Atendimento ao Cidadão encaminhará o termo de informações ao setor responsável.</text:p>
      <text:p text:style-name="P9"><text:s/></text:p>
      <text:p text:style-name="P9"><text:tab/>Art. 10. O atendimento preferencial aos idosos, crianças e adolescentes, gestantes, mulheres com crianças de colo e pessoas com deficiência temporária ou permanente deverá observar a legislação específica.</text:p>
      <text:p text:style-name="P9"/>
      <text:p text:style-name="P4"><text:soft-page-break/><text:span text:style-name="T10"><text:tab/>Art. 11. Sempre que necessário e havendo disponibilidade na unidade, poderão ser acionados profissionais de outras áreas, tais como serviço social, psicologia, antropologia, intérprete em </text:span><text:span text:style-name="T10">libras, entre outros, com objetivo de auxiliar no atendimento especifico destinado às minorias, aos diferentes grupos sociais, etnias e pessoas que necessitam de atendimento especial.</text:span><text:span text:style-name="T9"><text:tab/></text:span></text:p>
      <text:p text:style-name="P11"/>
      <text:p text:style-name="P5"/>
      <text:p text:style-name="P5">CAPÍTULO V</text:p>
      <text:p text:style-name="P5">DISPOSIÇÕES FINAIS</text:p>
      <text:p text:style-name="P6"/>
      <text:p text:style-name="P7"><text:tab/>Art. 12. A Secretaria Geral do MPF deverá elaborar manual com normas e procedimentos a serem observados com vistas ao adequado atendimento ao cidadão.</text:p>
      <text:p text:style-name="P7"><text:tab/><text:tab/></text:p>
      <text:p text:style-name="P9"><text:tab/>Art. 13. A Sala de Atendimento ao Cidadão <text:s/>da Procuradoria Geral da República, vinculada à Secretaria Geral do MPF, sob supervisão da PFDC, exercerá a função de Sala de Atendimento ao Cidadão-Nacional do MPF, com atribuição para coordenar a organização e o funcionamento das demais unidades.</text:p>
      <text:p text:style-name="P9"/>
      <text:p text:style-name="P9"><text:tab/>Art. 14. Compete ao Secretário-Geral do MPF dirimir as dúvidas suscitadas na aplicação desta Portaria e decidir os casos omissos.</text:p>
      <text:p text:style-name="P9"><text:tab/><text:tab/></text:p>
      <text:p text:style-name="P9"><text:tab/>Art. 15. <text:span text:style-name="T17">Esta Portaria entrará em vigor trinta dias após a data de sua publicação.</text:span></text:p>
      <text:p text:style-name="P9"/>
      <text:p text:style-name="P6"/>
      <text:p text:style-name="P6"/>
      <text:p text:style-name="P6"/>
      <text:p text:style-name="P6"/>
      <text:p text:style-name="P5">ROBERTO MONTEIRO GURGEL SANTOS</text:p>
      <text:p text:style-name="P6"/>
      <text:p text:style-name="P6"><text:tab/><text:tab/></text:p>
      <text:p text:style-name="P6"/>
      <text:p text:style-name="P15"><text:a xlink:type="simple" xlink:href="http://bibliotecadigital.mpf.mp.br/xmlui/bitstream/handle/123456789/7122/DMPF-ADMINISTRATIVO-2013-07-08.pdf?sequence=1"><text:span text:style-name="T18">Publicado no DMPF-e nº 87 de 09/07/2013, Administrativo, página 0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Arial-BoldMT" svg:font-family="Arial-BoldMT"/>
    <style:font-face style:name="OpenSymbol" svg:font-family="OpenSymbol, 'Arial Unicode MS'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pt" fo:country="BR" style:font-name-asian="Times New Roman" style:font-size-asian="14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3pt" style:font-size-asian="13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cm" fo:margin-bottom="0cm" style:contextual-spacing="false" fo:text-align="justify" style:justify-single-word="false" fo:text-indent="-0.762cm" style:auto-text-indent="false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style:contextual-spacing="false" fo:text-align="justify" style:justify-single-word="false" fo:text-indent="-1.016cm" style:auto-text-indent="false" fo:keep-with-next="always"/>
      <style:text-properties fo:font-size="12pt" fo:language="zxx" fo:country="none" style:text-underline-style="solid" style:text-underline-width="auto" style:text-underline-color="font-color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cm" fo:margin-bottom="0cm" style:contextual-spacing="false" fo:text-align="center" style:justify-single-word="false" fo:text-indent="-2.032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fo:font-size="13pt" style:font-size-asian="13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501cm" style:auto-text-indent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Default_20_Paragraph_20_Font" style:display-name="Default Paragraph Font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Caracteres_20_de_20_Nota_20_de_20_Rodapé" style:display-name="Caracteres de Nota de Rodapé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995cm" fo:margin-bottom="2.958cm" fo:margin-left="3cm" fo:margin-right="2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</meta:initial-creator>
    <meta:creation-date>2009-11-20T12:49:00</meta:creation-date>
    <dc:date>2014-08-19T17:23:32.72</dc:date>
    <meta:print-date>2013-06-10T14:44:07.70</meta:print-date>
    <meta:editing-cycles>97</meta:editing-cycles>
    <meta:editing-duration>P2DT15H21M49S</meta:editing-duration>
    <meta:generator>LibreOffice/3.6$Windows_x86 LibreOffice_project/e183d5b-f8ccaf6-3804794-95b4be8-895629</meta:generator>
    <meta:document-statistic meta:table-count="0" meta:image-count="0" meta:object-count="0" meta:page-count="3" meta:paragraph-count="60" meta:word-count="1094" meta:character-count="7337" meta:non-whitespace-character-count="6103"/>
    <meta:user-defined meta:name="Informações 1"/>
    <meta:user-defined meta:name="Informações 2"/>
    <meta:user-defined meta:name="Informações 3"/>
    <meta:user-defined meta:name="Informações 4"/>
  </office:meta>
</office:document-meta>
</file>