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0pt" fo:letter-spacing="0.011cm" fo:language="pt" fo:country="BR" fo:font-style="normal" style:text-underline-style="none" fo:font-weight="normal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0pt" fo:font-style="normal" fo:font-weight="normal" style:font-size-asian="10pt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0pt" fo:font-style="normal" fo:font-weight="normal" style:font-size-asian="10pt" style:font-weight-asian="normal" style:font-weight-complex="normal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margin-top="0.176cm" fo:margin-bottom="0cm" fo:text-align="justify" style:justify-single-word="false"/>
      <style:text-properties fo:color="#231f20" style:font-name="Times New Roman" fo:font-size="10pt" fo:language="pt" fo:country="BR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font-size="10pt" fo:letter-spacing="0.011cm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fo:font-size="10pt" fo:letter-spacing="0.011cm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6" style:family="text">
      <style:text-properties fo:color="#000000" style:font-name="Times New Roman" fo:font-size="10pt" fo:letter-spacing="0.011cm" fo:language="pt" fo:country="BR" fo:font-style="normal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0pt" fo:letter-spacing="0.011cm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0pt" fo:letter-spacing="0.011cm" fo:language="pt" fo:country="BR" fo:font-style="normal" fo:font-weight="normal" style:font-name-asian="Tahoma2" style:font-size-asian="10pt" style:language-asian="ar" style:country-asian="SA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0pt" fo:letter-spacing="0.011cm" fo:language="pt" fo:country="BR" fo:font-style="normal" fo:font-weight="normal" style:font-name-asian="Tahoma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Times New Roman" fo:font-size="10pt" fo:letter-spacing="0.011cm" fo:language="pt" fo:country="BR" fo:font-style="normal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font-size="10pt" fo:letter-spacing="0.011cm" fo:language="pt" fo:country="BR" fo:font-style="normal" style:text-underline-style="none" fo:font-weight="normal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0pt" fo:letter-spacing="0.011cm" fo:language="pt" fo:country="BR" fo:font-style="normal" fo:font-weight="bold" style:font-name-asian="Tahoma2" style:font-size-asian="10pt" style:language-asian="ar" style:country-asian="SA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Times New Roman" fo:font-size="12pt" fo:letter-spacing="0.011cm" fo:language="pt" fo:country="BR" fo:font-style="normal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17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8" style:family="text"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3"/>
      <text:p text:style-name="P3">MINISTÉRIO PÚBLICO FEDERAL</text:p>
      <text:p text:style-name="P1">Procuradoria da República na Paraíba</text:p>
      <text:p text:style-name="P1"/>
      <text:p text:style-name="P4"/>
      <text:p text:style-name="P1">PORTARIA Nº 034, DE 13 DE FEVEREIRO DE 2014.</text:p>
      <text:p text:style-name="P2"/>
      <text:p text:style-name="P2"/>
      <text:p text:style-name="P5"><text:span text:style-name="T1"><text:tab/><text:tab/>O PROCURADOR-CHEFE EM EXERCÍCIO DA PROCURADORIA DA REPÚBLICA NA PARAÍBA, no uso da competência que lhe foi delegada pela </text:span><text:span text:style-name="T5">Portaria PGR nº 591, de 20 de novembro de 2008,</text:span><text:span text:style-name="T1"> e em cumprimento ao <text:s/>disposto no art. 67 da Lei nº 8.666/93 atualizada, resolve:</text:span></text:p>
      <text:p text:style-name="P2"><text:tab/><text:tab/></text:p>
      <text:p text:style-name="P5"><text:span text:style-name="T2"><text:tab/><text:tab/>Art. 1º. Designar os servidores </text:span><text:span text:style-name="T18">ANDESON DE AGUIAR PAES BARRETO</text:span><text:span text:style-name="T2">, ocupante do cargo de Técnico de Apoio Especializado/Transporte, matrícula 11411, e VANDER SOARES ZECA, ocupante do cargo de Técnico de Apoio Especializado/Segurança, matrícula 3477</text:span><text:span text:style-name="T17">, respectivamente, Fiscal e Fiscal Substituto </text:span><text:span text:style-name="T2">do CONTRATO Nº 19/2013</text:span><text:span text:style-name="T4">,</text:span><text:span text:style-name="T7"> </text:span><text:span text:style-name="T4">que tem por objeto</text:span><text:span text:style-name="T3"> a p</text:span><text:span text:style-name="T8">restação de serviços de vigilância armada</text:span><text:span text:style-name="T15"> </text:span><text:span text:style-name="T8">nas dependências da Procuradoria da República na Paraíba </text:span><text:span text:style-name="T11">e Procuradorias da República em Campina Grande, Sousa e Patos e do CONTRATO </text:span><text:span text:style-name="T12">Nº 11/2014</text:span><text:span text:style-name="T16">,</text:span><text:span text:style-name="T8"> </text:span><text:span text:style-name="T13">que tem por objeto</text:span><text:span text:style-name="T9"> a p</text:span><text:span text:style-name="T8">restação de serviços de vigilância armada</text:span><text:span text:style-name="T15"> </text:span><text:span text:style-name="T8">nas dependências d</text:span><text:span text:style-name="T11">a Procuradoria da República em Campina Grande (posto 44h diurno) e Monteiro,</text:span><text:span text:style-name="T8"> </text:span><text:span text:style-name="T6">firmados com a empresa </text:span><text:span text:style-name="T14">UESP EMPRESA DE VIGILÂNCIA LTDA – ME, </text:span><text:span text:style-name="T10">na Procuradoria da República em <text:s/></text:span><text:span text:style-name="T11">Campina Grande.</text:span></text:p>
      <text:p text:style-name="P6"/>
      <text:p text:style-name="P10"/>
      <text:p text:style-name="P7">MARCOS ALEXANDRE BEZERRA WANDERLEY DE QUEIROGA</text:p>
      <text:p text:style-name="P7"/>
      <text:p text:style-name="P8"><text:a xlink:type="simple" xlink:href="http://bibliotecadigital.mpf.mp.br/xmlui/bitstream/handle/123456789/11482/DMPF-ADMINISTRATIVO-2014-02-17_033.pdf?sequence=1">Publicado no DMPF-e, Administrativo, nº 33, no dia 18/02/2014, p. 22.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4-09T16:11:24.69</dc:date>
    <meta:print-date>2008-01-28T18:13:00</meta:print-date>
    <meta:editing-cycles>25</meta:editing-cycles>
    <meta:editing-duration>PT575H14M3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97" meta:character-count="1268"/>
  </office:meta>
</office:document-meta>
</file>