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imes New Roman2" svg:font-family="'Times New Roman'" style:font-family-generic="decorative"/>
    <style:font-face style:name="Times New Roman1" svg:font-family="'Times New Roman'" style:font-family-generic="roman"/>
    <style:font-face style:name="Arial1" svg:font-family="Arial" style:font-family-generic="swiss"/>
    <style:font-face style:name="Times New Roman3"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fo:font-size="11pt" style:font-size-asian="11pt" style:font-size-complex="11pt"/>
    </style:style>
    <style:style style:name="P2" style:family="paragraph" style:parent-style-name="Standard">
      <style:paragraph-properties fo:margin-left="-5.637cm" fo:margin-right="0cm" fo:line-height="150%" fo:text-align="center" style:justify-single-word="false" fo:text-indent="0cm" style:auto-text-indent="false"/>
      <style:text-properties style:font-name="Times New Roman" fo:font-size="11pt" style:font-size-asian="11pt" style:font-size-complex="11pt"/>
    </style:style>
    <style:style style:name="P3" style:family="paragraph" style:parent-style-name="Standard" style:master-page-name="">
      <style:paragraph-properties loext:contextual-spacing="false" fo:margin-left="0cm" fo:margin-right="0cm" fo:margin-top="0.199cm" fo:margin-bottom="0.199cm" fo:line-height="150%" fo:text-align="justify" style:justify-single-word="false" fo:text-indent="2.499cm" style:auto-text-indent="false" style:page-number="auto"/>
      <style:text-properties style:font-name="Times New Roman" fo:font-size="11pt" style:font-size-asian="11pt" style:font-size-complex="11pt"/>
    </style:style>
    <style:style style:name="P4" style:family="paragraph" style:parent-style-name="Standard" style:master-page-name="">
      <style:paragraph-properties loext:contextual-spacing="false" fo:margin-left="0cm" fo:margin-right="0cm" fo:margin-top="0.199cm" fo:margin-bottom="0.199cm" fo:line-height="150%" fo:text-align="justify" style:justify-single-word="false" fo:text-indent="2.499cm" style:auto-text-indent="false" style:page-number="auto" style:text-autospace="none">
        <style:tab-stops>
          <style:tab-stop style:position="2.508cm"/>
        </style:tab-stops>
      </style:paragraph-properties>
      <style:text-properties style:font-name="Times New Roman" fo:font-size="11pt" style:font-name-asian="Arial1" style:font-size-asian="11pt" style:font-name-complex="Arial1" style:font-size-complex="11pt"/>
    </style:style>
    <style:style style:name="P5" style:family="paragraph" style:parent-style-name="Standard" style:master-page-name="">
      <style:paragraph-properties loext:contextual-spacing="false" fo:margin-left="0cm" fo:margin-right="0cm" fo:margin-top="0.199cm" fo:margin-bottom="0.199cm" fo:line-height="150%" fo:text-align="justify" style:justify-single-word="false" fo:text-indent="2.499cm" style:auto-text-indent="false" style:page-number="auto" style:text-autospace="none"/>
      <style:text-properties style:font-name="Times New Roman" fo:font-size="11pt" style:font-name-asian="Arial1" style:font-size-asian="11pt" style:font-name-complex="Arial1" style:font-size-complex="11pt"/>
    </style:style>
    <style:style style:name="P6" style:family="paragraph" style:parent-style-name="Standard" style:master-page-name="">
      <style:paragraph-properties loext:contextual-spacing="false" fo:margin-left="0cm" fo:margin-right="0cm" fo:margin-top="0.199cm" fo:margin-bottom="0.199cm" fo:line-height="150%" fo:text-align="justify" style:justify-single-word="false" fo:text-indent="2.499cm" style:auto-text-indent="false" style:page-number="auto" style:text-autospace="none"/>
      <style:text-properties fo:font-variant="normal" fo:text-transform="none" fo:color="#000000" style:font-name="Times New Roman" fo:font-size="11pt" fo:letter-spacing="normal" fo:language="pt" fo:country="BR" fo:font-style="normal" fo:font-weight="normal" style:font-name-asian="Arial1" style:font-size-asian="11pt" style:font-weight-asian="normal" style:font-name-complex="Arial1" style:font-size-complex="11pt" style:font-weight-complex="normal"/>
    </style:style>
    <style:style style:name="P7" style:family="paragraph" style:parent-style-name="Standard">
      <style:paragraph-properties loext:contextual-spacing="false" fo:margin-left="0cm" fo:margin-right="0cm" fo:margin-top="0.199cm" fo:margin-bottom="0.199cm" fo:line-height="150%" fo:text-align="justify" style:justify-single-word="false" fo:text-indent="2.499cm" style:auto-text-indent="false" style:text-autospace="none"/>
      <style:text-properties style:font-name="Times New Roman" fo:font-size="11pt" style:font-size-asian="11pt" style:font-size-complex="11pt"/>
    </style:style>
    <style:style style:name="P8" style:family="paragraph" style:parent-style-name="Text_20_body">
      <style:paragraph-properties loext:contextual-spacing="false" fo:margin-top="0.199cm" fo:margin-bottom="0.199cm" fo:line-height="150%" fo:text-align="center" style:justify-single-word="false" style:text-autospace="none" style:snap-to-layout-grid="false">
        <style:tab-stops>
          <style:tab-stop style:position="1.958cm"/>
        </style:tab-stops>
      </style:paragraph-properties>
      <style:text-properties style:use-window-font-color="true" style:font-name="Times New Roman" fo:font-size="11pt" fo:font-weight="bold" style:font-size-asian="11pt" style:font-weight-asian="bold" style:font-size-complex="11pt" style:font-weight-complex="bold"/>
    </style:style>
    <style:style style:name="P9" style:family="paragraph" style:parent-style-name="Standard" style:master-page-name="">
      <style:paragraph-properties loext:contextual-spacing="false" fo:margin-left="0cm" fo:margin-right="0cm" fo:margin-top="0.199cm" fo:margin-bottom="0.199cm" fo:line-height="150%" fo:text-align="justify" style:justify-single-word="false" fo:text-indent="2.508cm" style:auto-text-indent="false" style:page-number="auto" style:text-autospace="none" style:snap-to-layout-grid="false">
        <style:tab-stops>
          <style:tab-stop style:position="1.958cm"/>
          <style:tab-stop style:position="3.313cm"/>
        </style:tab-stops>
      </style:paragraph-properties>
      <style:text-properties style:font-name="Times New Roman" fo:font-size="11pt" style:font-size-asian="11pt" style:font-size-complex="11pt"/>
    </style:style>
    <style:style style:name="P10" style:family="paragraph" style:parent-style-name="Standard" style:master-page-name="">
      <style:paragraph-properties loext:contextual-spacing="false" fo:margin-left="0.046cm" fo:margin-right="0cm" fo:margin-top="0.199cm" fo:margin-bottom="0.199cm" fo:line-height="150%" fo:text-align="justify" style:justify-single-word="false" fo:text-indent="2.439cm" style:auto-text-indent="false" style:page-number="auto" style:text-autospace="none" style:snap-to-layout-grid="false">
        <style:tab-stops>
          <style:tab-stop style:position="-0.621cm"/>
          <style:tab-stop style:position="1.958cm"/>
          <style:tab-stop style:position="3.267cm"/>
        </style:tab-stops>
      </style:paragraph-properties>
      <style:text-properties style:font-name="Times New Roman" fo:font-size="11pt" style:font-size-asian="11pt" style:font-size-complex="11pt"/>
    </style:style>
    <style:style style:name="P11" style:family="paragraph" style:parent-style-name="Standard" style:master-page-name="">
      <style:paragraph-properties loext:contextual-spacing="false" fo:margin-left="0cm" fo:margin-right="0cm" fo:margin-top="0.199cm" fo:margin-bottom="0.199cm" fo:line-height="150%" fo:text-align="justify" style:justify-single-word="false" fo:text-indent="2.508cm" style:auto-text-indent="false" style:page-number="auto" style:text-autospace="none" style:snap-to-layout-grid="false">
        <style:tab-stops>
          <style:tab-stop style:position="1.958cm"/>
          <style:tab-stop style:position="2.6cm"/>
          <style:tab-stop style:position="3.313cm"/>
        </style:tab-stops>
      </style:paragraph-properties>
      <style:text-properties style:font-name="Times New Roman" fo:font-size="11pt" style:font-size-asian="11pt" style:font-size-complex="11pt"/>
    </style:style>
    <style:style style:name="P12" style:family="paragraph" style:parent-style-name="Standard">
      <style:paragraph-properties loext:contextual-spacing="false" fo:margin-left="0cm" fo:margin-right="0cm" fo:margin-top="0.199cm" fo:margin-bottom="0.199cm" fo:line-height="150%" fo:text-align="justify" style:justify-single-word="false" fo:text-indent="2.499cm" style:auto-text-indent="false" style:text-autospace="none" style:snap-to-layout-grid="false">
        <style:tab-stops>
          <style:tab-stop style:position="2.485cm"/>
          <style:tab-stop style:position="3.267cm"/>
        </style:tab-stops>
      </style:paragraph-properties>
      <style:text-properties style:use-window-font-color="true" style:font-name="Times New Roman" fo:font-size="11pt" fo:font-weight="normal" fo:background-color="transparent" style:font-name-asian="Times New Roman2" style:font-size-asian="11pt" style:font-weight-asian="normal" style:font-name-complex="Times New Roman2" style:font-size-complex="11pt" style:font-weight-complex="normal"/>
    </style:style>
    <style:style style:name="P13" style:family="paragraph" style:parent-style-name="Standard">
      <style:paragraph-properties loext:contextual-spacing="false" fo:margin-top="0.199cm" fo:margin-bottom="0.199cm" fo:line-height="150%" fo:text-align="center" style:justify-single-word="false" style:text-autospace="none" style:snap-to-layout-grid="false">
        <style:tab-stops>
          <style:tab-stop style:position="1.958cm"/>
        </style:tab-stops>
      </style:paragraph-properties>
      <style:text-properties style:use-window-font-color="true" style:font-name="Times New Roman" fo:font-size="11pt" fo:font-weight="bold" style:font-size-asian="11pt" style:font-weight-asian="bold" style:font-size-complex="11pt" style:font-weight-complex="bold"/>
    </style:style>
    <style:style style:name="P14" style:family="paragraph" style:parent-style-name="Text_20_body">
      <style:paragraph-properties loext:contextual-spacing="false" fo:margin-left="1.27cm" fo:margin-right="0cm" fo:margin-top="0.199cm" fo:margin-bottom="0.199cm" fo:line-height="150%" fo:text-align="justify" style:justify-single-word="false" fo:text-indent="1.265cm" style:auto-text-indent="false" style:text-autospace="none" style:snap-to-layout-grid="false">
        <style:tab-stops>
          <style:tab-stop style:position="1.958cm"/>
        </style:tab-stops>
      </style:paragraph-properties>
      <style:text-properties style:use-window-font-color="true" style:font-name="Times New Roman" fo:font-size="11pt" fo:font-weight="normal" style:font-size-asian="11pt" style:font-weight-asian="normal" style:font-size-complex="11pt" style:font-weight-complex="normal"/>
    </style:style>
    <style:style style:name="P15" style:family="paragraph" style:parent-style-name="Text_20_body" style:list-style-name="L1">
      <style:paragraph-properties loext:contextual-spacing="false" fo:margin-top="0.199cm" fo:margin-bottom="0.199cm" fo:line-height="150%" fo:text-align="center" style:justify-single-word="false" style:text-autospace="none" style:snap-to-layout-grid="false">
        <style:tab-stops>
          <style:tab-stop style:position="1.958cm"/>
        </style:tab-stops>
      </style:paragraph-properties>
      <style:text-properties style:use-window-font-color="true" style:font-name="Times New Roman" fo:font-size="11pt" fo:font-weight="bold" style:font-size-asian="11pt" style:font-weight-asian="bold" style:font-size-complex="11pt" style:font-weight-complex="bold"/>
    </style:style>
    <style:style style:name="P16" style:family="paragraph" style:parent-style-name="Text_20_body">
      <style:paragraph-properties loext:contextual-spacing="false" fo:margin-left="0cm" fo:margin-right="0cm" fo:margin-top="0.199cm" fo:margin-bottom="0.199cm" fo:line-height="150%" fo:text-align="justify" style:justify-single-word="false" fo:text-indent="2.508cm" style:auto-text-indent="false" style:text-autospace="none" style:snap-to-layout-grid="false">
        <style:tab-stops>
          <style:tab-stop style:position="1.958cm"/>
          <style:tab-stop style:position="3.244cm"/>
        </style:tab-stops>
      </style:paragraph-properties>
      <style:text-properties style:use-window-font-color="true" style:font-name="Times New Roman" fo:font-size="11pt" fo:font-weight="normal" style:font-size-asian="11pt" style:font-weight-asian="normal" style:font-size-complex="11pt" style:font-weight-complex="normal"/>
    </style:style>
    <style:style style:name="P17" style:family="paragraph" style:parent-style-name="Standard">
      <style:paragraph-properties loext:contextual-spacing="false" fo:margin-left="0cm" fo:margin-right="0cm" fo:margin-top="0.199cm" fo:margin-bottom="0.199cm" fo:line-height="150%" fo:text-align="justify" style:justify-single-word="false" fo:text-indent="2.485cm" style:auto-text-indent="false"/>
      <style:text-properties style:font-name="Times New Roman" fo:font-size="11pt" style:font-size-asian="11pt" style:font-size-complex="11pt"/>
    </style:style>
    <style:style style:name="P18" style:family="paragraph" style:parent-style-name="Standard">
      <style:paragraph-properties loext:contextual-spacing="false" fo:margin-left="0cm" fo:margin-right="0cm" fo:margin-top="0.199cm" fo:margin-bottom="0.199cm" fo:line-height="150%" fo:text-align="justify" style:justify-single-word="false" fo:text-indent="2.508cm" style:auto-text-indent="false"/>
      <style:text-properties fo:color="#000000" style:font-name="Times New Roman" fo:font-size="11pt" style:font-name-asian="Times New Roman1" style:font-size-asian="11pt" style:font-name-complex="Times New Roman1" style:font-size-complex="11pt"/>
    </style:style>
    <style:style style:name="P19" style:family="paragraph" style:parent-style-name="Standard">
      <style:paragraph-properties loext:contextual-spacing="false" fo:margin-left="0cm" fo:margin-right="0cm" fo:margin-top="0.199cm" fo:margin-bottom="0.199cm" fo:line-height="150%" fo:text-align="justify" style:justify-single-word="false" fo:text-indent="2.508cm" style:auto-text-indent="false"/>
      <style:text-properties style:font-name="Times New Roman" fo:font-size="11pt" style:font-size-asian="11pt" style:font-size-complex="11pt"/>
    </style:style>
    <style:style style:name="P20" style:family="paragraph" style:parent-style-name="Footer">
      <style:paragraph-properties fo:text-align="end" style:justify-single-word="false"/>
    </style:style>
    <style:style style:name="P21" style:family="paragraph" style:parent-style-name="Standard">
      <style:paragraph-properties fo:text-align="end" style:justify-single-word="false"/>
      <style:text-properties style:font-name="Times New Roman" fo:font-size="11pt" style:font-size-asian="11pt" style:font-size-complex="11pt"/>
    </style:style>
    <style:style style:name="P22" style:family="paragraph" style:parent-style-name="Standard">
      <style:paragraph-properties fo:text-align="center" style:justify-single-word="false"/>
      <style:text-properties style:font-name="Times New Roman" fo:font-size="11pt" style:font-size-asian="11pt" style:font-size-complex="11pt"/>
    </style:style>
    <style:style style:name="P23" style:family="paragraph" style:parent-style-name="Standard">
      <style:paragraph-properties fo:line-height="150%" fo:text-align="justify" style:justify-single-word="false"/>
      <style:text-properties style:font-name="Times New Roman" fo:font-size="11pt" style:font-size-asian="11pt" style:language-asian="zxx" style:country-asian="none" style:font-size-complex="11pt" style:language-complex="zxx" style:country-complex="none"/>
    </style:style>
    <style:style style:name="P24" style:family="paragraph" style:parent-style-name="Standard">
      <style:paragraph-properties fo:line-height="150%" fo:text-align="center" style:justify-single-word="false"/>
      <style:text-properties style:font-name="Times New Roman" fo:font-size="11pt" style:font-name-asian="Arial1" style:font-size-asian="11pt" style:font-name-complex="Arial1" style:font-size-complex="11pt"/>
    </style:style>
    <style:style style:name="P25" style:family="paragraph" style:parent-style-name="Standard">
      <style:paragraph-properties loext:contextual-spacing="false" fo:text-align="start" style:justify-single-word="false"/>
      <style:text-properties style:use-window-font-color="true" style:font-name="Times New Roman" fo:font-size="9pt" fo:language="pt" fo:country="BR" fo:font-style="normal" fo:font-weight="normal" fo:background-color="transparent" style:font-name-asian="Times New Roman1" style:font-size-asian="9pt" style:font-style-asian="normal" style:font-weight-asian="normal" style:font-name-complex="Times New Roman1" style:font-size-complex="9pt" style:language-complex="hi" style:country-complex="IN" style:font-style-complex="normal" style:font-weight-complex="normal"/>
    </style:style>
    <style:style style:name="P26" style:family="paragraph" style:parent-style-name="Standard">
      <style:paragraph-properties fo:margin-left="-5.637cm" fo:margin-right="0cm" fo:line-height="150%" fo:text-align="center" style:justify-single-word="false" fo:text-indent="0cm" style:auto-text-indent="false"/>
      <style:text-properties style:font-name="Times New Roman" fo:font-size="11pt" style:font-size-asian="11pt" style:language-asian="zxx" style:country-asian="none" style:font-size-complex="11pt" style:language-complex="zxx" style:country-complex="none"/>
    </style:style>
    <style:style style:name="P27" style:family="paragraph" style:parent-style-name="Standard">
      <style:paragraph-properties fo:margin-left="-5.637cm" fo:margin-right="0cm" fo:line-height="100%" fo:text-align="center" style:justify-single-word="false" fo:text-indent="0cm" style:auto-text-indent="false"/>
      <style:text-properties style:font-name="Times New Roman" fo:font-size="11pt" style:font-size-asian="11pt" style:language-asian="zxx" style:country-asian="none" style:font-size-complex="11pt" style:language-complex="zxx" style:country-complex="none"/>
    </style:style>
    <style:style style:name="P28" style:family="paragraph" style:parent-style-name="Standard">
      <style:paragraph-properties fo:margin-left="-5.637cm" fo:margin-right="0cm" fo:line-height="150%" fo:text-align="center" style:justify-single-word="false" fo:text-indent="0cm" style:auto-text-indent="false"/>
      <style:text-properties style:font-name="Times New Roman" fo:font-size="11pt" style:font-size-asian="11pt" style:font-size-complex="11pt"/>
    </style:style>
    <style:style style:name="P29" style:family="paragraph" style:parent-style-name="Standard">
      <style:paragraph-properties fo:margin-left="-5.637cm" fo:margin-right="0cm" fo:text-align="center" style:justify-single-word="false" fo:text-indent="0cm" style:auto-text-indent="false"/>
      <style:text-properties style:font-name="Times New Roman" fo:font-size="11pt" style:font-size-asian="11pt" style:font-size-complex="11pt"/>
    </style:style>
    <style:style style:name="P30" style:family="paragraph" style:parent-style-name="Standard">
      <style:paragraph-properties fo:margin-left="-5.637cm" fo:margin-right="0cm" fo:line-height="100%" fo:text-align="center" style:justify-single-word="false" fo:text-indent="0cm" style:auto-text-indent="false"/>
      <style:text-properties style:font-name="Times New Roman" fo:font-size="11pt" style:font-size-asian="11pt" style:font-size-complex="11pt"/>
    </style:style>
    <style:style style:name="P31" style:family="paragraph" style:parent-style-name="Standard" style:master-page-name="">
      <style:paragraph-properties loext:contextual-spacing="false" fo:margin-left="0cm" fo:margin-right="0cm" fo:margin-top="0.199cm" fo:margin-bottom="0.199cm" fo:line-height="150%" fo:text-align="justify" style:justify-single-word="false" fo:text-indent="2.499cm" style:auto-text-indent="false" style:page-number="auto" style:text-autospace="none">
        <style:tab-stops>
          <style:tab-stop style:position="2.508cm"/>
        </style:tab-stops>
      </style:paragraph-properties>
      <style:text-properties style:font-name="Times New Roman" fo:font-size="11pt" style:font-name-asian="Arial1" style:font-size-asian="11pt" style:font-name-complex="Arial1" style:font-size-complex="11pt"/>
    </style:style>
    <style:style style:name="P32" style:family="paragraph" style:parent-style-name="Standard" style:master-page-name="">
      <style:paragraph-properties loext:contextual-spacing="false" fo:margin-left="0cm" fo:margin-right="0cm" fo:margin-top="0.199cm" fo:margin-bottom="0.199cm" fo:line-height="150%" fo:text-align="justify" style:justify-single-word="false" fo:text-indent="2.499cm" style:auto-text-indent="false" style:page-number="auto" style:text-autospace="none"/>
      <style:text-properties style:font-name="Times New Roman" fo:font-size="11pt" style:font-name-asian="Arial1" style:font-size-asian="11pt" style:font-name-complex="Arial1" style:font-size-complex="11pt"/>
    </style:style>
    <style:style style:name="P33" style:family="paragraph" style:parent-style-name="Standard" style:master-page-name="">
      <style:paragraph-properties loext:contextual-spacing="false" fo:margin-left="0cm" fo:margin-right="0cm" fo:margin-top="0.199cm" fo:margin-bottom="0.199cm" fo:line-height="150%" fo:text-align="justify" style:justify-single-word="false" fo:text-indent="2.499cm" style:auto-text-indent="false" style:page-number="auto"/>
      <style:text-properties style:font-name="Times New Roman" fo:font-size="11pt" style:font-size-asian="11pt" style:font-size-complex="11pt"/>
    </style:style>
    <style:style style:name="P34" style:family="paragraph" style:parent-style-name="Standard" style:master-page-name="">
      <style:paragraph-properties loext:contextual-spacing="false" fo:margin-left="0cm" fo:margin-right="0cm" fo:margin-top="0.199cm" fo:margin-bottom="0.199cm" fo:line-height="150%" fo:text-align="justify" style:justify-single-word="false" fo:text-indent="2.499cm" style:auto-text-indent="false" style:page-number="auto" style:text-autospace="none"/>
      <style:text-properties fo:font-variant="normal" fo:text-transform="none" fo:color="#000000" style:font-name="Times New Roman" fo:font-size="11pt" fo:letter-spacing="normal" fo:language="pt" fo:country="BR" fo:font-style="normal" fo:font-weight="normal" style:font-name-asian="Arial1" style:font-size-asian="11pt" style:font-weight-asian="normal" style:font-name-complex="Arial1" style:font-size-complex="11pt" style:font-weight-complex="normal"/>
    </style:style>
    <style:style style:name="P35" style:family="paragraph" style:parent-style-name="Standard">
      <style:paragraph-properties loext:contextual-spacing="false" fo:margin-left="0cm" fo:margin-right="0cm" fo:margin-top="0.199cm" fo:margin-bottom="0.199cm" fo:line-height="150%" fo:text-align="justify" style:justify-single-word="false" fo:text-indent="2.499cm" style:auto-text-indent="false" style:text-autospace="none"/>
      <style:text-properties fo:font-variant="normal" fo:text-transform="none" fo:color="#000000" style:font-name="Times New Roman" fo:font-size="11pt" fo:letter-spacing="normal" fo:language="pt" fo:country="BR" fo:font-style="normal" fo:font-weight="normal" style:font-name-asian="Arial1" style:font-size-asian="11pt" style:font-weight-asian="normal" style:font-name-complex="Arial1" style:font-size-complex="11pt" style:font-weight-complex="normal"/>
    </style:style>
    <style:style style:name="P36" style:family="paragraph" style:parent-style-name="Standard">
      <style:paragraph-properties loext:contextual-spacing="false" fo:margin-left="0cm" fo:margin-right="0cm" fo:margin-top="0.199cm" fo:margin-bottom="0.199cm" fo:line-height="150%" fo:text-align="justify" style:justify-single-word="false" fo:text-indent="2.499cm" style:auto-text-indent="false" style:text-autospace="none"/>
      <style:text-properties style:font-name="Times New Roman" fo:font-size="11pt" style:font-size-asian="11pt" style:font-size-complex="11pt"/>
    </style:style>
    <style:style style:name="P37" style:family="paragraph" style:parent-style-name="Standard">
      <style:paragraph-properties loext:contextual-spacing="false" fo:margin-left="0cm" fo:margin-right="0cm" fo:margin-top="0.199cm" fo:margin-bottom="0.199cm" fo:line-height="150%" fo:text-align="justify" style:justify-single-word="false" fo:text-indent="2.499cm" style:auto-text-indent="false" style:text-autospace="none"/>
      <style:text-properties style:font-name="Times New Roman" fo:font-size="11pt" style:font-name-asian="Arial1" style:font-size-asian="11pt" style:font-name-complex="Arial1" style:font-size-complex="11pt"/>
    </style:style>
    <style:style style:name="P38" style:family="paragraph" style:parent-style-name="Standard">
      <style:paragraph-properties loext:contextual-spacing="false" fo:margin-left="0cm" fo:margin-right="0cm" fo:margin-top="0.199cm" fo:margin-bottom="0.199cm" fo:line-height="150%" fo:text-align="justify" style:justify-single-word="false" fo:text-indent="2.508cm" style:auto-text-indent="false"/>
      <style:text-properties fo:color="#000000" style:font-name="Times New Roman" fo:font-size="11pt" style:font-name-asian="Times New Roman1" style:font-size-asian="11pt" style:font-name-complex="Times New Roman1" style:font-size-complex="11pt"/>
    </style:style>
    <style:style style:name="P39" style:family="paragraph" style:parent-style-name="Standard">
      <style:paragraph-properties loext:contextual-spacing="false" fo:margin-left="0cm" fo:margin-right="0cm" fo:margin-top="0.199cm" fo:margin-bottom="0.199cm" fo:line-height="150%" fo:text-align="justify" style:justify-single-word="false" fo:text-indent="2.508cm" style:auto-text-indent="false"/>
      <style:text-properties style:font-name="Times New Roman" fo:font-size="11pt" style:font-size-asian="11pt" style:font-size-complex="11pt"/>
    </style:style>
    <style:style style:name="P40" style:family="paragraph" style:parent-style-name="Standard">
      <style:paragraph-properties loext:contextual-spacing="false" fo:margin-left="0cm" fo:margin-right="0cm" fo:margin-top="0.199cm" fo:margin-bottom="0.199cm" fo:line-height="150%" fo:text-align="justify" style:justify-single-word="false" fo:text-indent="2.485cm" style:auto-text-indent="false"/>
      <style:text-properties style:font-name="Times New Roman" fo:font-size="11pt" style:font-size-asian="11pt" style:font-size-complex="11pt"/>
    </style:style>
    <style:style style:name="P41" style:family="paragraph" style:parent-style-name="Standard" style:master-page-name="">
      <style:paragraph-properties fo:margin-left="5.5cm" fo:margin-right="0cm" fo:line-height="100%" fo:text-align="justify" style:justify-single-word="false" fo:text-indent="0cm" style:auto-text-indent="false" style:page-number="auto"/>
      <style:text-properties style:font-name="Times New Roman" fo:font-size="11pt" style:font-name-asian="Arial1" style:font-size-asian="11pt" style:font-name-complex="Arial1" style:font-size-complex="11pt"/>
    </style:style>
    <style:style style:name="P42" style:family="paragraph" style:parent-style-name="Text_20_body" style:list-style-name="L1">
      <style:paragraph-properties loext:contextual-spacing="false" fo:margin-top="0.199cm" fo:margin-bottom="0.199cm" fo:line-height="150%" fo:text-align="center" style:justify-single-word="false" style:text-autospace="none" style:snap-to-layout-grid="false">
        <style:tab-stops>
          <style:tab-stop style:position="1.958cm"/>
        </style:tab-stops>
      </style:paragraph-properties>
      <style:text-properties style:use-window-font-color="true" style:font-name="Times New Roman" fo:font-size="11pt" fo:font-weight="bold" style:font-size-asian="11pt" style:font-weight-asian="bold" style:font-size-complex="11pt" style:font-weight-complex="bold"/>
    </style:style>
    <style:style style:name="P43" style:family="paragraph" style:parent-style-name="Text_20_body">
      <style:paragraph-properties loext:contextual-spacing="false" fo:margin-top="0.199cm" fo:margin-bottom="0.199cm" fo:line-height="150%" fo:text-align="center" style:justify-single-word="false" style:text-autospace="none" style:snap-to-layout-grid="false">
        <style:tab-stops>
          <style:tab-stop style:position="1.958cm"/>
        </style:tab-stops>
      </style:paragraph-properties>
      <style:text-properties style:use-window-font-color="true" style:font-name="Times New Roman" fo:font-size="11pt" fo:font-weight="bold" style:font-size-asian="11pt" style:font-weight-asian="bold" style:font-size-complex="11pt" style:font-weight-complex="bold"/>
    </style:style>
    <style:style style:name="P44" style:family="paragraph" style:parent-style-name="Text_20_body" style:list-style-name="L9">
      <style:paragraph-properties loext:contextual-spacing="false" fo:margin-left="0cm" fo:margin-right="0cm" fo:margin-top="0.199cm" fo:margin-bottom="0.199cm" fo:line-height="150%" fo:text-align="justify" style:justify-single-word="false" fo:text-indent="2.499cm" style:auto-text-indent="false" style:text-autospace="none" style:snap-to-layout-grid="false">
        <style:tab-stops>
          <style:tab-stop style:position="1.958cm"/>
          <style:tab-stop style:position="3.313cm"/>
        </style:tab-stops>
      </style:paragraph-properties>
      <style:text-properties style:use-window-font-color="true" style:font-name="Times New Roman" fo:font-size="11pt" fo:font-weight="normal" fo:background-color="transparent" style:font-name-asian="Times New Roman2" style:font-size-asian="11pt" style:font-weight-asian="normal" style:font-name-complex="Times New Roman2" style:font-size-complex="11pt" style:font-weight-complex="normal"/>
    </style:style>
    <style:style style:name="P45" style:family="paragraph" style:parent-style-name="Text_20_body" style:list-style-name="L10">
      <style:paragraph-properties loext:contextual-spacing="false" fo:margin-left="1.27cm" fo:margin-right="0cm" fo:margin-top="0.199cm" fo:margin-bottom="0.199cm" fo:line-height="150%" fo:text-align="justify" style:justify-single-word="false" fo:text-indent="1.265cm" style:auto-text-indent="false" style:text-autospace="none" style:snap-to-layout-grid="false">
        <style:tab-stops>
          <style:tab-stop style:position="1.958cm"/>
        </style:tab-stops>
      </style:paragraph-properties>
      <style:text-properties style:use-window-font-color="true" style:font-name="Times New Roman" fo:font-size="11pt" fo:font-weight="normal" style:font-size-asian="11pt" style:font-weight-asian="normal" style:font-size-complex="11pt" style:font-weight-complex="normal"/>
    </style:style>
    <style:style style:name="P46" style:family="paragraph" style:parent-style-name="Text_20_body">
      <style:paragraph-properties loext:contextual-spacing="false" fo:margin-left="1.27cm" fo:margin-right="0cm" fo:margin-top="0.199cm" fo:margin-bottom="0.199cm" fo:line-height="150%" fo:text-align="justify" style:justify-single-word="false" fo:text-indent="1.265cm" style:auto-text-indent="false" style:text-autospace="none" style:snap-to-layout-grid="false">
        <style:tab-stops>
          <style:tab-stop style:position="1.958cm"/>
        </style:tab-stops>
      </style:paragraph-properties>
      <style:text-properties style:use-window-font-color="true" style:font-name="Times New Roman" fo:font-size="11pt" fo:font-weight="normal" style:font-size-asian="11pt" style:font-weight-asian="normal" style:font-size-complex="11pt" style:font-weight-complex="normal"/>
    </style:style>
    <style:style style:name="P47" style:family="paragraph" style:parent-style-name="Text_20_body" style:list-style-name="L10">
      <style:paragraph-properties loext:contextual-spacing="false" fo:margin-left="-0.023cm" fo:margin-right="0cm" fo:margin-top="0.199cm" fo:margin-bottom="0.199cm" fo:line-height="150%" fo:text-align="justify" style:justify-single-word="false" fo:text-indent="2.531cm" style:auto-text-indent="false" style:text-autospace="none" style:snap-to-layout-grid="false">
        <style:tab-stops>
          <style:tab-stop style:position="0.415cm"/>
          <style:tab-stop style:position="1.958cm"/>
          <style:tab-stop style:position="2.254cm"/>
          <style:tab-stop style:position="3.29cm"/>
        </style:tab-stops>
      </style:paragraph-properties>
      <style:text-properties style:use-window-font-color="true" style:font-name="Times New Roman" fo:font-size="11pt" fo:font-weight="normal" style:font-name-asian="Times New Roman2" style:font-size-asian="11pt" style:font-weight-asian="normal" style:font-name-complex="Times New Roman2" style:font-size-complex="11pt" style:font-weight-complex="normal"/>
    </style:style>
    <style:style style:name="P48" style:family="paragraph" style:parent-style-name="Text_20_body" style:list-style-name="L11">
      <style:paragraph-properties loext:contextual-spacing="false" fo:margin-left="0cm" fo:margin-right="0cm" fo:margin-top="0.199cm" fo:margin-bottom="0.199cm" fo:line-height="150%" fo:text-align="justify" style:justify-single-word="false" fo:text-indent="2.508cm" style:auto-text-indent="false" style:text-autospace="none" style:snap-to-layout-grid="false">
        <style:tab-stops>
          <style:tab-stop style:position="1.958cm"/>
          <style:tab-stop style:position="3.244cm"/>
        </style:tab-stops>
      </style:paragraph-properties>
      <style:text-properties style:use-window-font-color="true" style:font-name="Times New Roman" fo:font-size="11pt" fo:font-weight="normal" style:font-size-asian="11pt" style:font-weight-asian="normal" style:font-size-complex="11pt" style:font-weight-complex="normal"/>
    </style:style>
    <style:style style:name="P49" style:family="paragraph" style:parent-style-name="Text_20_body">
      <style:paragraph-properties loext:contextual-spacing="false" fo:margin-left="0cm" fo:margin-right="0cm" fo:margin-top="0.199cm" fo:margin-bottom="0.199cm" fo:line-height="150%" fo:text-align="justify" style:justify-single-word="false" fo:text-indent="2.508cm" style:auto-text-indent="false" style:text-autospace="none" style:snap-to-layout-grid="false">
        <style:tab-stops>
          <style:tab-stop style:position="1.958cm"/>
          <style:tab-stop style:position="3.244cm"/>
        </style:tab-stops>
      </style:paragraph-properties>
      <style:text-properties style:use-window-font-color="true" style:font-name="Times New Roman" fo:font-size="11pt" fo:font-weight="normal" style:font-size-asian="11pt" style:font-weight-asian="normal" style:font-size-complex="11pt" style:font-weight-complex="normal"/>
    </style:style>
    <style:style style:name="P50" style:family="paragraph" style:parent-style-name="Text_20_body" style:list-style-name="L11">
      <style:paragraph-properties loext:contextual-spacing="false" fo:margin-left="0.023cm" fo:margin-right="0cm" fo:margin-top="0.199cm" fo:margin-bottom="0.199cm" fo:line-height="150%" fo:text-align="justify" style:justify-single-word="false" fo:text-indent="2.462cm" style:auto-text-indent="false" style:text-autospace="none" style:snap-to-layout-grid="false">
        <style:tab-stops>
          <style:tab-stop style:position="1.958cm"/>
          <style:tab-stop style:position="3.267cm"/>
        </style:tab-stops>
      </style:paragraph-properties>
      <style:text-properties style:use-window-font-color="true" style:font-name="Times New Roman" fo:font-size="11pt" fo:font-weight="normal" style:font-size-asian="11pt" style:font-weight-asian="normal" style:font-size-complex="11pt" style:font-weight-complex="normal"/>
    </style:style>
    <style:style style:name="P51" style:family="paragraph" style:parent-style-name="Text_20_body" style:list-style-name="L11">
      <style:paragraph-properties loext:contextual-spacing="false" fo:margin-left="1.27cm" fo:margin-right="0cm" fo:margin-top="0.199cm" fo:margin-bottom="0.199cm" fo:line-height="150%" fo:text-align="justify" style:justify-single-word="false" fo:text-indent="1.196cm" style:auto-text-indent="false" style:text-autospace="none" style:snap-to-layout-grid="false">
        <style:tab-stops>
          <style:tab-stop style:position="1.958cm"/>
        </style:tab-stops>
      </style:paragraph-properties>
      <style:text-properties style:use-window-font-color="true" style:font-name="Times New Roman" fo:font-size="11pt" fo:font-weight="normal" style:font-size-asian="11pt" style:font-weight-asian="normal" style:font-size-complex="11pt" style:font-weight-complex="normal"/>
    </style:style>
    <style:style style:name="P52" style:family="paragraph" style:parent-style-name="Standard">
      <style:paragraph-properties fo:text-align="end" style:justify-single-word="false"/>
      <style:text-properties style:font-name="Times New Roman" fo:font-size="11pt" style:font-size-asian="11pt" style:font-size-complex="11pt"/>
    </style:style>
    <style:style style:name="P53" style:family="paragraph" style:parent-style-name="Standard" style:list-style-name="L2" style:master-page-name="">
      <style:paragraph-properties loext:contextual-spacing="false" fo:margin-left="0cm" fo:margin-right="0cm" fo:margin-top="0.199cm" fo:margin-bottom="0.199cm" fo:line-height="150%" fo:text-align="justify" style:justify-single-word="false" fo:text-indent="2.508cm" style:auto-text-indent="false" style:page-number="auto" style:text-autospace="none" style:snap-to-layout-grid="false">
        <style:tab-stops>
          <style:tab-stop style:position="1.958cm"/>
          <style:tab-stop style:position="3.313cm"/>
        </style:tab-stops>
      </style:paragraph-properties>
      <style:text-properties style:font-name="Times New Roman" fo:font-size="11pt" style:font-size-asian="11pt" style:font-size-complex="11pt"/>
    </style:style>
    <style:style style:name="P54" style:family="paragraph" style:parent-style-name="Standard" style:list-style-name="L2" style:master-page-name="">
      <style:paragraph-properties loext:contextual-spacing="false" fo:margin-left="0cm" fo:margin-right="0cm" fo:margin-top="0.199cm" fo:margin-bottom="0.199cm" fo:line-height="150%" fo:text-align="justify" style:justify-single-word="false" fo:text-indent="2.508cm" style:auto-text-indent="false" style:page-number="auto" style:text-autospace="none" style:snap-to-layout-grid="false">
        <style:tab-stops>
          <style:tab-stop style:position="1.958cm"/>
          <style:tab-stop style:position="2.6cm"/>
          <style:tab-stop style:position="3.313cm"/>
        </style:tab-stops>
      </style:paragraph-properties>
      <style:text-properties style:font-name="Times New Roman" fo:font-size="11pt" style:font-size-asian="11pt" style:font-size-complex="11pt"/>
    </style:style>
    <style:style style:name="P55" style:family="paragraph" style:parent-style-name="Standard" style:list-style-name="L2">
      <style:paragraph-properties loext:contextual-spacing="false" fo:margin-left="0cm" fo:margin-right="0cm" fo:margin-top="0.199cm" fo:margin-bottom="0.199cm" fo:line-height="150%" fo:text-align="justify" style:justify-single-word="false" fo:text-indent="2.508cm" style:auto-text-indent="false" style:text-autospace="none" style:snap-to-layout-grid="false">
        <style:tab-stops>
          <style:tab-stop style:position="1.958cm"/>
          <style:tab-stop style:position="3.404cm"/>
        </style:tab-stops>
      </style:paragraph-properties>
      <style:text-properties style:use-window-font-color="true" style:font-name="Times New Roman" fo:font-size="11pt" fo:font-weight="normal" style:font-size-asian="11pt" style:font-weight-asian="normal" style:font-size-complex="11pt" style:font-weight-complex="normal"/>
    </style:style>
    <style:style style:name="P56" style:family="paragraph" style:parent-style-name="Standard">
      <style:paragraph-properties loext:contextual-spacing="false" fo:margin-left="0cm" fo:margin-right="0cm" fo:margin-top="0.199cm" fo:margin-bottom="0.199cm" fo:line-height="150%" fo:text-align="justify" style:justify-single-word="false" fo:text-indent="2.508cm" style:auto-text-indent="false"/>
      <style:text-properties fo:color="#000000" style:font-name="Times New Roman" fo:font-size="11pt" style:font-name-asian="Times New Roman1" style:font-size-asian="11pt" style:font-name-complex="Times New Roman1" style:font-size-complex="11pt"/>
    </style:style>
    <style:style style:name="P57" style:family="paragraph" style:parent-style-name="Standard">
      <style:paragraph-properties loext:contextual-spacing="false" fo:margin-left="0cm" fo:margin-right="0cm" fo:margin-top="0.199cm" fo:margin-bottom="0.199cm" fo:line-height="150%" fo:text-align="justify" style:justify-single-word="false" fo:text-indent="2.508cm" style:auto-text-indent="false"/>
      <style:text-properties style:font-name="Times New Roman" fo:font-size="11pt" style:font-size-asian="11pt" style:font-size-complex="11pt"/>
    </style:style>
    <style:style style:name="P58" style:family="paragraph" style:parent-style-name="Standard" style:master-page-name="">
      <style:paragraph-properties loext:contextual-spacing="false" fo:margin-left="0cm" fo:margin-right="0cm" fo:margin-top="0.199cm" fo:margin-bottom="0.199cm" fo:line-height="150%" fo:text-align="justify" style:justify-single-word="false" fo:text-indent="2.508cm" style:auto-text-indent="false" style:page-number="auto" style:text-autospace="none" style:snap-to-layout-grid="false">
        <style:tab-stops>
          <style:tab-stop style:position="1.958cm"/>
          <style:tab-stop style:position="3.313cm"/>
        </style:tab-stops>
      </style:paragraph-properties>
      <style:text-properties style:font-name="Times New Roman" fo:font-size="11pt" style:font-size-asian="11pt" style:font-size-complex="11pt"/>
    </style:style>
    <style:style style:name="P59" style:family="paragraph" style:parent-style-name="Standard" style:master-page-name="">
      <style:paragraph-properties loext:contextual-spacing="false" fo:margin-left="0cm" fo:margin-right="0cm" fo:margin-top="0.199cm" fo:margin-bottom="0.199cm" fo:line-height="150%" fo:text-align="justify" style:justify-single-word="false" fo:text-indent="2.508cm" style:auto-text-indent="false" style:page-number="auto" style:text-autospace="none" style:snap-to-layout-grid="false">
        <style:tab-stops>
          <style:tab-stop style:position="1.958cm"/>
          <style:tab-stop style:position="2.6cm"/>
          <style:tab-stop style:position="3.313cm"/>
        </style:tab-stops>
      </style:paragraph-properties>
      <style:text-properties style:font-name="Times New Roman" fo:font-size="11pt" style:font-size-asian="11pt" style:font-size-complex="11pt"/>
    </style:style>
    <style:style style:name="P60" style:family="paragraph" style:parent-style-name="Standard" style:master-page-name="">
      <style:paragraph-properties loext:contextual-spacing="false" fo:margin-left="0cm" fo:margin-right="0cm" fo:margin-top="0.199cm" fo:margin-bottom="0.199cm" fo:line-height="150%" fo:text-align="justify" style:justify-single-word="false" fo:text-indent="2.508cm" style:auto-text-indent="false" style:page-number="auto" style:text-autospace="none" style:snap-to-layout-grid="false">
        <style:tab-stops>
          <style:tab-stop style:position="1.958cm"/>
          <style:tab-stop style:position="2.6cm"/>
          <style:tab-stop style:position="3.313cm"/>
        </style:tab-stops>
      </style:paragraph-properties>
      <style:text-properties style:font-name="Times New Roman" fo:font-size="11pt" style:font-size-asian="11pt" style:font-size-complex="11pt"/>
    </style:style>
    <style:style style:name="P61" style:family="paragraph" style:parent-style-name="Standard" style:master-page-name="">
      <style:paragraph-properties loext:contextual-spacing="false" fo:margin-left="0cm" fo:margin-right="0cm" fo:margin-top="0.199cm" fo:margin-bottom="0.199cm" fo:line-height="150%" fo:text-align="justify" style:justify-single-word="false" fo:text-indent="2.508cm" style:auto-text-indent="false" style:page-number="auto" style:text-autospace="none" style:snap-to-layout-grid="false">
        <style:tab-stops>
          <style:tab-stop style:position="1.958cm"/>
          <style:tab-stop style:position="2.6cm"/>
          <style:tab-stop style:position="3.313cm"/>
        </style:tab-stops>
      </style:paragraph-properties>
      <style:text-properties style:font-name="Times New Roman" fo:font-size="11pt" style:font-size-asian="11pt" style:font-size-complex="11pt"/>
    </style:style>
    <style:style style:name="P62" style:family="paragraph" style:parent-style-name="Standard" style:list-style-name="L2" style:master-page-name="">
      <style:paragraph-properties loext:contextual-spacing="false" fo:margin-left="0.046cm" fo:margin-right="0cm" fo:margin-top="0.199cm" fo:margin-bottom="0.199cm" fo:line-height="150%" fo:text-align="justify" style:justify-single-word="false" fo:text-indent="2.439cm" style:auto-text-indent="false" style:page-number="auto" style:text-autospace="none" style:snap-to-layout-grid="false">
        <style:tab-stops>
          <style:tab-stop style:position="-0.621cm"/>
          <style:tab-stop style:position="1.958cm"/>
          <style:tab-stop style:position="3.267cm"/>
        </style:tab-stops>
      </style:paragraph-properties>
      <style:text-properties style:font-name="Times New Roman" fo:font-size="11pt" style:font-size-asian="11pt" style:font-size-complex="11pt"/>
    </style:style>
    <style:style style:name="P63" style:family="paragraph" style:parent-style-name="Standard" style:list-style-name="L2">
      <style:paragraph-properties loext:contextual-spacing="false" fo:margin-left="0.046cm" fo:margin-right="0cm" fo:margin-top="0.199cm" fo:margin-bottom="0.199cm" fo:line-height="150%" fo:text-align="justify" style:justify-single-word="false" fo:text-indent="2.439cm" style:auto-text-indent="false" style:text-autospace="none" style:snap-to-layout-grid="false">
        <style:tab-stops>
          <style:tab-stop style:position="-0.621cm"/>
          <style:tab-stop style:position="1.958cm"/>
          <style:tab-stop style:position="3.267cm"/>
        </style:tab-stops>
      </style:paragraph-properties>
      <style:text-properties style:use-window-font-color="true" style:font-name="Times New Roman" fo:font-size="11pt" fo:font-weight="normal" style:font-size-asian="11pt" style:font-weight-asian="normal" style:font-size-complex="11pt" style:font-weight-complex="normal"/>
    </style:style>
    <style:style style:name="P64" style:family="paragraph" style:parent-style-name="Standard" style:master-page-name="">
      <style:paragraph-properties loext:contextual-spacing="false" fo:margin-left="0.046cm" fo:margin-right="0cm" fo:margin-top="0.199cm" fo:margin-bottom="0.199cm" fo:line-height="150%" fo:text-align="justify" style:justify-single-word="false" fo:text-indent="2.439cm" style:auto-text-indent="false" style:page-number="auto" style:text-autospace="none" style:snap-to-layout-grid="false">
        <style:tab-stops>
          <style:tab-stop style:position="-0.621cm"/>
          <style:tab-stop style:position="1.958cm"/>
          <style:tab-stop style:position="3.267cm"/>
        </style:tab-stops>
      </style:paragraph-properties>
      <style:text-properties style:font-name="Times New Roman" fo:font-size="11pt" style:font-size-asian="11pt" style:font-size-complex="11pt"/>
    </style:style>
    <style:style style:name="P65" style:family="paragraph" style:parent-style-name="Standard" style:list-style-name="L2">
      <style:paragraph-properties loext:contextual-spacing="false" fo:margin-left="0cm" fo:margin-right="0cm" fo:margin-top="0.199cm" fo:margin-bottom="0.199cm" fo:line-height="150%" fo:text-align="justify" style:justify-single-word="false" fo:text-indent="2.462cm" style:auto-text-indent="false" style:text-autospace="none" style:snap-to-layout-grid="false">
        <style:tab-stops>
          <style:tab-stop style:position="1.958cm"/>
          <style:tab-stop style:position="3.336cm"/>
        </style:tab-stops>
      </style:paragraph-properties>
      <style:text-properties style:use-window-font-color="true" style:font-name="Times New Roman" fo:font-size="11pt" fo:font-weight="normal" style:font-size-asian="11pt" style:font-weight-asian="normal" style:font-size-complex="11pt" style:font-weight-complex="normal"/>
    </style:style>
    <style:style style:name="P66" style:family="paragraph" style:parent-style-name="Standard" style:list-style-name="L2" style:master-page-name="">
      <style:paragraph-properties loext:contextual-spacing="false" fo:margin-left="0cm" fo:margin-right="0cm" fo:margin-top="0.199cm" fo:margin-bottom="0.199cm" fo:line-height="150%" fo:text-align="justify" style:justify-single-word="false" fo:text-indent="2.554cm" style:auto-text-indent="false" style:page-number="auto" style:text-autospace="none" style:snap-to-layout-grid="false">
        <style:tab-stops>
          <style:tab-stop style:position="0.346cm"/>
          <style:tab-stop style:position="1.958cm"/>
          <style:tab-stop style:position="3.358cm"/>
        </style:tab-stops>
      </style:paragraph-properties>
      <style:text-properties style:use-window-font-color="true" style:font-name="Times New Roman" fo:font-size="11pt" fo:font-weight="normal" style:font-size-asian="11pt" style:font-weight-asian="normal" style:font-size-complex="11pt" style:font-weight-complex="normal"/>
    </style:style>
    <style:style style:name="P67" style:family="paragraph" style:parent-style-name="Standard" style:list-style-name="L3" style:master-page-name="">
      <style:paragraph-properties loext:contextual-spacing="false" fo:margin-left="0.023cm" fo:margin-right="0cm" fo:margin-top="0.199cm" fo:margin-bottom="0.199cm" fo:line-height="150%" fo:text-align="justify" style:justify-single-word="false" fo:text-indent="2.417cm" style:auto-text-indent="false" style:page-number="auto" style:text-autospace="none">
        <style:tab-stops>
          <style:tab-stop style:position="2.002cm"/>
          <style:tab-stop style:position="3.198cm"/>
        </style:tab-stops>
      </style:paragraph-properties>
      <style:text-properties style:font-name="Times New Roman" fo:font-size="11pt" style:font-size-asian="11pt" style:font-size-complex="11pt"/>
    </style:style>
    <style:style style:name="P68" style:family="paragraph" style:parent-style-name="Standard" style:list-style-name="L3" style:master-page-name="">
      <style:paragraph-properties loext:contextual-spacing="false" fo:margin-left="0cm" fo:margin-right="0cm" fo:margin-top="0.199cm" fo:margin-bottom="0.199cm" fo:line-height="150%" fo:text-align="justify" style:justify-single-word="false" fo:text-indent="2.499cm" style:auto-text-indent="false" style:page-number="auto" style:text-autospace="none" style:snap-to-layout-grid="false">
        <style:tab-stops>
          <style:tab-stop style:position="1.958cm"/>
          <style:tab-stop style:position="3.221cm"/>
        </style:tab-stops>
      </style:paragraph-properties>
      <style:text-properties fo:color="#000000" style:font-name="Times New Roman" fo:font-size="11pt" fo:font-weight="normal" style:font-name-asian="Times New Roman2" style:font-size-asian="11pt" style:font-weight-asian="normal" style:font-name-complex="Times New Roman2" style:font-size-complex="11pt" style:font-weight-complex="normal"/>
    </style:style>
    <style:style style:name="P69" style:family="paragraph" style:parent-style-name="Standard" style:list-style-name="L4" style:master-page-name="">
      <style:paragraph-properties loext:contextual-spacing="false" fo:margin-left="0cm" fo:margin-right="0cm" fo:margin-top="0.199cm" fo:margin-bottom="0.199cm" fo:line-height="150%" fo:text-align="justify" style:justify-single-word="false" fo:text-indent="2.499cm" style:auto-text-indent="false" style:page-number="auto" style:text-autospace="none" style:snap-to-layout-grid="false">
        <style:tab-stops>
          <style:tab-stop style:position="2.485cm"/>
          <style:tab-stop style:position="3.267cm"/>
        </style:tab-stops>
      </style:paragraph-properties>
      <style:text-properties fo:color="#000000" style:font-name="Times New Roman" fo:font-size="11pt" fo:font-weight="normal" style:font-name-asian="Times New Roman2" style:font-size-asian="11pt" style:font-weight-asian="normal" style:font-name-complex="Times New Roman2" style:font-size-complex="11pt" style:font-weight-complex="normal"/>
    </style:style>
    <style:style style:name="P70" style:family="paragraph" style:parent-style-name="Standard" style:list-style-name="L3" style:master-page-name="">
      <style:paragraph-properties loext:contextual-spacing="false" fo:margin-left="0cm" fo:margin-right="0cm" fo:margin-top="0.199cm" fo:margin-bottom="0.199cm" fo:line-height="150%" fo:text-align="justify" style:justify-single-word="false" fo:text-indent="2.499cm" style:auto-text-indent="false" style:page-number="auto" style:text-autospace="none" style:snap-to-layout-grid="false">
        <style:tab-stops>
          <style:tab-stop style:position="2.485cm"/>
          <style:tab-stop style:position="3.221cm"/>
        </style:tab-stops>
      </style:paragraph-properties>
      <style:text-properties style:use-window-font-color="true" style:font-name="Times New Roman" fo:font-size="11pt" fo:font-weight="normal" style:font-name-asian="Times New Roman2" style:font-size-asian="11pt" style:font-weight-asian="normal" style:font-name-complex="Times New Roman2" style:font-size-complex="11pt" style:font-weight-complex="normal"/>
    </style:style>
    <style:style style:name="P71" style:family="paragraph" style:parent-style-name="Standard" style:master-page-name="">
      <style:paragraph-properties loext:contextual-spacing="false" fo:margin-left="0cm" fo:margin-right="0cm" fo:margin-top="0.199cm" fo:margin-bottom="0.199cm" fo:line-height="150%" fo:text-align="justify" style:justify-single-word="false" fo:text-indent="2.499cm" style:auto-text-indent="false" style:page-number="auto"/>
      <style:text-properties style:font-name="Times New Roman" fo:font-size="11pt" style:font-size-asian="11pt" style:font-size-complex="11pt"/>
    </style:style>
    <style:style style:name="P72" style:family="paragraph" style:parent-style-name="Standard" style:master-page-name="">
      <style:paragraph-properties loext:contextual-spacing="false" fo:margin-left="0cm" fo:margin-right="0cm" fo:margin-top="0.199cm" fo:margin-bottom="0.199cm" fo:line-height="150%" fo:text-align="justify" style:justify-single-word="false" fo:text-indent="2.499cm" style:auto-text-indent="false" style:page-number="auto" style:text-autospace="none">
        <style:tab-stops>
          <style:tab-stop style:position="2.508cm"/>
        </style:tab-stops>
      </style:paragraph-properties>
      <style:text-properties style:font-name="Times New Roman" fo:font-size="11pt" style:font-name-asian="Arial1" style:font-size-asian="11pt" style:font-name-complex="Arial1" style:font-size-complex="11pt"/>
    </style:style>
    <style:style style:name="P73" style:family="paragraph" style:parent-style-name="Standard" style:master-page-name="">
      <style:paragraph-properties loext:contextual-spacing="false" fo:margin-left="0cm" fo:margin-right="0cm" fo:margin-top="0.199cm" fo:margin-bottom="0.199cm" fo:line-height="150%" fo:text-align="justify" style:justify-single-word="false" fo:text-indent="2.499cm" style:auto-text-indent="false" style:page-number="auto" style:text-autospace="none"/>
      <style:text-properties style:font-name="Times New Roman" fo:font-size="11pt" style:font-name-asian="Arial1" style:font-size-asian="11pt" style:font-name-complex="Arial1" style:font-size-complex="11pt"/>
    </style:style>
    <style:style style:name="P74" style:family="paragraph" style:parent-style-name="Standard" style:master-page-name="">
      <style:paragraph-properties loext:contextual-spacing="false" fo:margin-left="0cm" fo:margin-right="0cm" fo:margin-top="0.199cm" fo:margin-bottom="0.199cm" fo:line-height="150%" fo:text-align="justify" style:justify-single-word="false" fo:text-indent="2.499cm" style:auto-text-indent="false" style:page-number="auto" style:text-autospace="none"/>
      <style:text-properties fo:font-variant="normal" fo:text-transform="none" fo:color="#000000" style:font-name="Times New Roman" fo:font-size="11pt" fo:letter-spacing="normal" fo:language="pt" fo:country="BR" fo:font-style="normal" fo:font-weight="normal" style:font-name-asian="Arial1" style:font-size-asian="11pt" style:font-weight-asian="normal" style:font-name-complex="Arial1" style:font-size-complex="11pt" style:font-weight-complex="normal"/>
    </style:style>
    <style:style style:name="P75" style:family="paragraph" style:parent-style-name="Standard" style:list-style-name="L5">
      <style:paragraph-properties loext:contextual-spacing="false" fo:margin-left="0cm" fo:margin-right="0cm" fo:margin-top="0.199cm" fo:margin-bottom="0.199cm" fo:line-height="150%" fo:text-align="justify" style:justify-single-word="false" fo:text-indent="2.499cm" style:auto-text-indent="false" style:text-autospace="none" style:snap-to-layout-grid="false">
        <style:tab-stops>
          <style:tab-stop style:position="2.485cm"/>
          <style:tab-stop style:position="3.267cm"/>
        </style:tab-stops>
      </style:paragraph-properties>
      <style:text-properties style:use-window-font-color="true" style:font-name="Times New Roman" fo:font-size="11pt" fo:font-weight="normal" fo:background-color="transparent" style:font-name-asian="Times New Roman2" style:font-size-asian="11pt" style:font-weight-asian="normal" style:font-name-complex="Times New Roman2" style:font-size-complex="11pt" style:font-weight-complex="normal"/>
    </style:style>
    <style:style style:name="P76" style:family="paragraph" style:parent-style-name="Standard">
      <style:paragraph-properties loext:contextual-spacing="false" fo:margin-left="0cm" fo:margin-right="0cm" fo:margin-top="0.199cm" fo:margin-bottom="0.199cm" fo:line-height="150%" fo:text-align="justify" style:justify-single-word="false" fo:text-indent="2.499cm" style:auto-text-indent="false" style:text-autospace="none" style:snap-to-layout-grid="false">
        <style:tab-stops>
          <style:tab-stop style:position="2.485cm"/>
          <style:tab-stop style:position="3.267cm"/>
        </style:tab-stops>
      </style:paragraph-properties>
      <style:text-properties style:use-window-font-color="true" style:font-name="Times New Roman" fo:font-size="11pt" fo:font-weight="normal" fo:background-color="transparent" style:font-name-asian="Times New Roman2" style:font-size-asian="11pt" style:font-weight-asian="normal" style:font-name-complex="Times New Roman2" style:font-size-complex="11pt" style:font-weight-complex="normal"/>
    </style:style>
    <style:style style:name="P77" style:family="paragraph" style:parent-style-name="Standard" style:list-style-name="L6">
      <style:paragraph-properties loext:contextual-spacing="false" fo:margin-left="0cm" fo:margin-right="0cm" fo:margin-top="0.199cm" fo:margin-bottom="0.199cm" fo:line-height="150%" fo:text-align="justify" style:justify-single-word="false" fo:text-indent="2.499cm" style:auto-text-indent="false" style:text-autospace="none" style:snap-to-layout-grid="false">
        <style:tab-stops>
          <style:tab-stop style:position="2.485cm"/>
          <style:tab-stop style:position="3.29cm"/>
          <style:tab-stop style:position="3.358cm"/>
        </style:tab-stops>
      </style:paragraph-properties>
      <style:text-properties style:use-window-font-color="true" style:font-name="Times New Roman" fo:font-size="11pt" fo:font-weight="normal" fo:background-color="transparent" style:font-name-asian="Times New Roman2" style:font-size-asian="11pt" style:font-weight-asian="normal" style:font-name-complex="Times New Roman2" style:font-size-complex="11pt" style:font-weight-complex="normal"/>
    </style:style>
    <style:style style:name="P78" style:family="paragraph" style:parent-style-name="Standard" style:list-style-name="L7">
      <style:paragraph-properties loext:contextual-spacing="false" fo:margin-left="0cm" fo:margin-right="0cm" fo:margin-top="0.199cm" fo:margin-bottom="0.199cm" fo:line-height="150%" fo:text-align="justify" style:justify-single-word="false" fo:text-indent="2.499cm" style:auto-text-indent="false" style:text-autospace="none" style:snap-to-layout-grid="false">
        <style:tab-stops>
          <style:tab-stop style:position="2.485cm"/>
          <style:tab-stop style:position="3.29cm"/>
          <style:tab-stop style:position="3.358cm"/>
        </style:tab-stops>
      </style:paragraph-properties>
      <style:text-properties style:use-window-font-color="true" style:font-name="Times New Roman" fo:font-size="11pt" fo:font-weight="normal" fo:background-color="transparent" style:font-name-asian="Times New Roman2" style:font-size-asian="11pt" style:font-weight-asian="normal" style:font-name-complex="Times New Roman2" style:font-size-complex="11pt" style:font-weight-complex="normal"/>
    </style:style>
    <style:style style:name="P79" style:family="paragraph" style:parent-style-name="Standard" style:list-style-name="L8">
      <style:paragraph-properties loext:contextual-spacing="false" fo:margin-left="0cm" fo:margin-right="0cm" fo:margin-top="0.199cm" fo:margin-bottom="0.199cm" fo:line-height="150%" fo:text-align="justify" style:justify-single-word="false" fo:text-indent="2.499cm" style:auto-text-indent="false" style:text-autospace="none" style:snap-to-layout-grid="false">
        <style:tab-stops>
          <style:tab-stop style:position="2.485cm"/>
          <style:tab-stop style:position="3.29cm"/>
          <style:tab-stop style:position="3.358cm"/>
        </style:tab-stops>
      </style:paragraph-properties>
      <style:text-properties style:use-window-font-color="true" style:font-name="Times New Roman" fo:font-size="11pt" fo:font-weight="normal" fo:background-color="transparent" style:font-name-asian="Times New Roman2" style:font-size-asian="11pt" style:font-weight-asian="normal" style:font-name-complex="Times New Roman2" style:font-size-complex="11pt" style:font-weight-complex="normal"/>
    </style:style>
    <style:style style:name="P80" style:family="paragraph" style:parent-style-name="Standard" style:list-style-name="L9">
      <style:paragraph-properties loext:contextual-spacing="false" fo:margin-left="0cm" fo:margin-right="0cm" fo:margin-top="0.199cm" fo:margin-bottom="0.199cm" fo:line-height="150%" fo:text-align="justify" style:justify-single-word="false" fo:text-indent="2.499cm" style:auto-text-indent="false" style:text-autospace="none" style:snap-to-layout-grid="false">
        <style:tab-stops>
          <style:tab-stop style:position="2.485cm"/>
          <style:tab-stop style:position="3.29cm"/>
          <style:tab-stop style:position="3.358cm"/>
        </style:tab-stops>
      </style:paragraph-properties>
      <style:text-properties style:use-window-font-color="true" style:font-name="Times New Roman" fo:font-size="11pt" fo:font-weight="normal" fo:background-color="transparent" style:font-name-asian="Times New Roman2" style:font-size-asian="11pt" style:font-weight-asian="normal" style:font-name-complex="Times New Roman2" style:font-size-complex="11pt" style:font-weight-complex="normal"/>
    </style:style>
    <style:style style:name="P81" style:family="paragraph" style:parent-style-name="Standard">
      <style:paragraph-properties loext:contextual-spacing="false" fo:margin-left="0cm" fo:margin-right="0cm" fo:margin-top="0.199cm" fo:margin-bottom="0.199cm" fo:line-height="150%" fo:text-align="justify" style:justify-single-word="false" fo:text-indent="2.499cm" style:auto-text-indent="false" style:text-autospace="none"/>
      <style:text-properties style:font-name="Times New Roman" fo:font-size="11pt" style:font-size-asian="11pt" style:font-size-complex="11pt"/>
    </style:style>
    <style:style style:name="P82" style:family="paragraph" style:parent-style-name="Standard" style:list-style-name="L10">
      <style:paragraph-properties loext:contextual-spacing="false" fo:margin-left="1.27cm" fo:margin-right="0cm" fo:margin-top="0.199cm" fo:margin-bottom="0.199cm" fo:line-height="150%" fo:text-align="justify" style:justify-single-word="false" fo:text-indent="1.242cm" style:auto-text-indent="false" style:text-autospace="none" style:snap-to-layout-grid="false">
        <style:tab-stops>
          <style:tab-stop style:position="1.958cm"/>
        </style:tab-stops>
      </style:paragraph-properties>
      <style:text-properties style:font-name="Times New Roman" fo:font-size="11pt" style:font-size-asian="11pt" style:font-size-complex="11pt"/>
    </style:style>
    <style:style style:name="P83" style:family="paragraph" style:parent-style-name="Standard">
      <style:paragraph-properties loext:contextual-spacing="false" fo:margin-top="0.199cm" fo:margin-bottom="0.199cm" fo:line-height="150%" fo:text-align="center" style:justify-single-word="false" style:text-autospace="none" style:snap-to-layout-grid="false">
        <style:tab-stops>
          <style:tab-stop style:position="1.958cm"/>
        </style:tab-stops>
      </style:paragraph-properties>
      <style:text-properties style:use-window-font-color="true" style:font-name="Times New Roman" fo:font-size="11pt" fo:font-weight="bold" style:font-size-asian="11pt" style:font-weight-asian="bold" style:font-size-complex="11pt" style:font-weight-complex="bold"/>
    </style:style>
    <style:style style:name="P84" style:family="paragraph" style:parent-style-name="Standard">
      <style:paragraph-properties fo:margin-left="-5.637cm" fo:margin-right="0cm" fo:line-height="150%" fo:text-align="center" style:justify-single-word="false" fo:text-indent="0cm" style:auto-text-indent="false"/>
      <style:text-properties style:font-name="Times New Roman" fo:font-size="11pt" style:font-size-asian="11pt" style:font-size-complex="11pt"/>
    </style:style>
    <style:style style:name="P85" style:family="paragraph" style:parent-style-name="Standard">
      <style:paragraph-properties loext:contextual-spacing="false" fo:margin-left="0cm" fo:margin-right="0cm" fo:margin-top="0.199cm" fo:margin-bottom="0.199cm" fo:line-height="150%" fo:text-align="justify" style:justify-single-word="false" fo:text-indent="2.485cm" style:auto-text-indent="false"/>
      <style:text-properties style:font-name="Times New Roman" fo:font-size="11pt" style:font-size-asian="11pt" style:font-size-complex="11pt"/>
    </style:style>
    <style:style style:name="T1" style:family="text">
      <style:text-properties style:language-asian="zxx" style:country-asian="none" style:language-complex="zxx" style:country-complex="none"/>
    </style:style>
    <style:style style:name="T2" style:family="text">
      <style:text-properties fo:color="#000000" style:language-asian="zxx" style:country-asian="none" style:language-complex="zxx" style:country-complex="none"/>
    </style:style>
    <style:style style:name="T3" style:family="text">
      <style:text-properties fo:color="#282526" fo:font-weight="normal" style:font-name-asian="Times New Roman1" style:font-weight-asian="normal" style:font-name-complex="Times New Roman1" style:font-weight-complex="normal"/>
    </style:style>
    <style:style style:name="T4" style:family="text">
      <style:text-properties fo:font-style="italic" style:font-style-asian="italic" style:font-style-complex="italic"/>
    </style:style>
    <style:style style:name="T5" style:family="text">
      <style:text-properties fo:font-variant="normal" fo:text-transform="none" fo:color="#000000" fo:letter-spacing="normal" fo:language="pt" fo:country="BR" fo:font-style="normal" fo:font-weight="normal" style:font-name-asian="Arial1" style:font-style-asian="normal" style:font-weight-asian="normal" style:font-name-complex="Arial1" style:font-style-complex="normal" style:font-weight-complex="normal"/>
    </style:style>
    <style:style style:name="T6" style:family="text">
      <style:text-properties fo:font-variant="normal" fo:text-transform="none" fo:color="#000000" fo:letter-spacing="normal" fo:language="pt" fo:country="BR" fo:font-style="normal" fo:font-weight="normal" style:font-name-asian="Times New Roman1" style:font-weight-asian="normal" style:font-name-complex="Times New Roman1" style:font-weight-complex="normal"/>
    </style:style>
    <style:style style:name="T7" style:family="text">
      <style:text-properties fo:color="#000000" fo:font-weight="normal" style:font-name-asian="Times New Roman2" style:font-weight-asian="normal" style:font-name-complex="Times New Roman2" style:font-weight-complex="normal"/>
    </style:style>
    <style:style style:name="T8" style:family="text">
      <style:text-properties style:use-window-font-color="true" fo:font-weight="normal" style:font-weight-asian="normal" style:font-weight-complex="normal"/>
    </style:style>
    <style:style style:name="T9" style:family="text">
      <style:text-properties style:use-window-font-color="true" fo:font-weight="normal" style:font-name-asian="Times New Roman2" style:font-weight-asian="normal" style:font-name-complex="Times New Roman2" style:font-weight-complex="normal"/>
    </style:style>
    <style:style style:name="T10" style:family="text">
      <style:text-properties loext:char-shading-value="0"/>
    </style:style>
    <style:style style:name="T11" style:family="text">
      <style:text-properties fo:font-variant="normal" fo:text-transform="none" fo:color="#000000" fo:letter-spacing="normal" fo:language="pt" fo:country="BR" fo:font-style="normal" fo:font-weight="normal" fo:background-color="#ffff00" style:font-name-asian="Times New Roman2" style:font-weight-asian="normal" style:font-name-complex="Times New Roman2" style:font-weight-complex="normal" loext:char-shading-value="0"/>
    </style:style>
    <style:style style:name="T12" style:family="text">
      <style:text-properties fo:font-variant="normal" fo:text-transform="none" fo:letter-spacing="normal" fo:language="pt" fo:country="BR" fo:font-style="normal" fo:font-weight="normal" fo:background-color="#ffff00" style:font-name-asian="Times New Roman2" style:font-weight-asian="normal" style:font-name-complex="Times New Roman2" style:font-weight-complex="normal"/>
    </style:style>
    <style:style style:name="T13" style:family="text">
      <style:text-properties fo:font-variant="normal" fo:text-transform="none" fo:letter-spacing="normal" fo:language="pt" fo:country="BR" fo:font-style="normal" fo:font-weight="normal" fo:background-color="#ffff00" style:font-name-asian="Times New Roman2" style:font-weight-asian="normal" style:font-name-complex="Times New Roman2" style:font-weight-complex="normal" loext:char-shading-value="0"/>
    </style:style>
    <style:style style:name="T14" style:family="text">
      <style:text-properties fo:font-variant="normal" fo:text-transform="none" fo:letter-spacing="normal" fo:language="pt" fo:country="BR" fo:font-style="normal" fo:background-color="#ffff00" style:font-name-asian="Times New Roman2" style:font-name-complex="Times New Roman2" loext:char-shading-value="0"/>
    </style:style>
    <style:style style:name="T15" style:family="text">
      <style:text-properties fo:font-variant="normal" fo:text-transform="none" fo:letter-spacing="normal" fo:language="pt" fo:country="BR" fo:font-style="normal" fo:font-weight="normal" fo:background-color="#ffff00" style:font-name-asian="Times New Roman1" style:font-weight-asian="normal" style:font-name-complex="Times New Roman1" style:font-weight-complex="normal" loext:char-shading-value="0"/>
    </style:style>
    <style:style style:name="T16" style:family="text">
      <style:text-properties fo:font-variant="normal" fo:text-transform="none" fo:color="#000000" fo:letter-spacing="normal" fo:language="pt" fo:country="BR" fo:font-style="normal" fo:font-weight="normal" fo:background-color="#ffff00" style:font-name-asian="Times New Roman2" style:font-weight-asian="normal" style:font-name-complex="Times New Roman2" style:font-weight-complex="normal"/>
    </style:style>
    <style:style style:name="T17" style:family="text">
      <style:text-properties fo:font-style="italic" style:font-style-asian="italic" style:font-style-complex="italic"/>
    </style:style>
    <style:style style:name="T18" style:family="text">
      <style:text-properties fo:font-style="italic" style:font-name-asian="Arial1" style:font-style-asian="italic" style:font-name-complex="Arial1" style:font-style-complex="italic"/>
    </style:style>
    <style:style style:name="T19" style:family="text">
      <style:text-properties fo:font-variant="normal" fo:text-transform="none" fo:letter-spacing="normal" fo:language="pt" fo:country="BR" fo:font-style="normal" fo:font-weight="normal" fo:background-color="#ffff00" style:font-name-asian="Times New Roman1" style:font-weight-asian="normal" style:font-name-complex="Times New Roman1" style:font-weight-complex="normal" loext:char-shading-value="0"/>
    </style:style>
    <style:style style:name="T20" style:family="text">
      <style:text-properties fo:font-variant="normal" fo:text-transform="none" fo:letter-spacing="normal" fo:language="pt" fo:country="BR" fo:font-style="normal" fo:font-weight="normal" fo:background-color="#ffff00" style:font-name-asian="Times New Roman2" style:font-weight-asian="normal" style:font-name-complex="Times New Roman2" style:font-weight-complex="normal"/>
    </style:style>
    <style:style style:name="T21" style:family="text">
      <style:text-properties fo:font-variant="normal" fo:text-transform="none" fo:letter-spacing="normal" fo:language="pt" fo:country="BR" fo:font-style="normal" fo:font-weight="normal" fo:background-color="#ffff00" style:font-name-asian="Times New Roman2" style:font-weight-asian="normal" style:font-name-complex="Times New Roman2" style:font-weight-complex="normal" loext:char-shading-value="0"/>
    </style:style>
    <style:style style:name="T22" style:family="text">
      <style:text-properties fo:font-variant="normal" fo:text-transform="none" fo:letter-spacing="normal" fo:language="pt" fo:country="BR" fo:font-style="normal" fo:background-color="#ffff00" style:font-name-asian="Times New Roman2" style:font-name-complex="Times New Roman2" loext:char-shading-value="0"/>
    </style:style>
    <style:style style:name="T23" style:family="text">
      <style:text-properties fo:font-variant="normal" fo:text-transform="none" fo:color="#000000" fo:letter-spacing="normal" fo:language="pt" fo:country="BR" fo:font-style="normal" fo:font-weight="normal" style:font-name-asian="Arial1" style:font-style-asian="normal" style:font-weight-asian="normal" style:font-name-complex="Arial1" style:font-style-complex="normal" style:font-weight-complex="normal"/>
    </style:style>
    <style:style style:name="T24" style:family="text">
      <style:text-properties fo:font-variant="normal" fo:text-transform="none" fo:color="#000000" fo:letter-spacing="normal" fo:language="pt" fo:country="BR" fo:font-style="normal" fo:font-weight="normal" style:font-name-asian="Arial1" style:font-weight-asian="normal" style:font-name-complex="Arial1" style:font-weight-complex="normal"/>
    </style:style>
    <style:style style:name="T25" style:family="text">
      <style:text-properties fo:font-variant="normal" fo:text-transform="none" fo:color="#000000" fo:letter-spacing="normal" fo:language="pt" fo:country="BR" fo:font-style="normal" fo:font-weight="normal" style:font-name-asian="Times New Roman1" style:font-weight-asian="normal" style:font-name-complex="Times New Roman1" style:font-weight-complex="normal"/>
    </style:style>
    <style:style style:name="T26" style:family="text">
      <style:text-properties fo:font-variant="normal" fo:text-transform="none" fo:color="#000000" fo:letter-spacing="normal" fo:language="pt" fo:country="BR" fo:font-style="normal" fo:font-weight="normal" fo:background-color="#ffff00" style:font-name-asian="Times New Roman2" style:font-weight-asian="normal" style:font-name-complex="Times New Roman2" style:font-weight-complex="normal"/>
    </style:style>
    <style:style style:name="T27" style:family="text">
      <style:text-properties fo:font-variant="normal" fo:text-transform="none" fo:color="#000000" fo:letter-spacing="normal" fo:language="pt" fo:country="BR" fo:font-style="normal" fo:font-weight="normal" fo:background-color="#ffff00" style:font-name-asian="Times New Roman2" style:font-weight-asian="normal" style:font-name-complex="Times New Roman2" style:font-weight-complex="normal" loext:char-shading-value="0"/>
    </style:style>
    <style:style style:name="T28" style:family="text">
      <style:text-properties fo:font-variant="normal" fo:text-transform="none" style:use-window-font-color="true" fo:letter-spacing="normal" fo:language="pt" fo:country="BR" fo:font-style="normal" style:font-name-asian="Times New Roman1" style:font-name-complex="Times New Roman1"/>
    </style:style>
    <style:style style:name="T29" style:family="text">
      <style:text-properties style:language-asian="zxx" style:country-asian="none" style:language-complex="zxx" style:country-complex="none"/>
    </style:style>
    <style:style style:name="T30" style:family="text">
      <style:text-properties fo:color="#000000" style:language-asian="zxx" style:country-asian="none" style:language-complex="zxx" style:country-complex="none"/>
    </style:style>
    <style:style style:name="T31" style:family="text">
      <style:text-properties fo:color="#000000" fo:font-weight="normal" style:font-name-asian="Times New Roman2" style:font-weight-asian="normal" style:font-name-complex="Times New Roman2" style:font-weight-complex="normal"/>
    </style:style>
    <style:style style:name="T32" style:family="text">
      <style:text-properties fo:color="#000000" style:font-name-asian="Times New Roman1" style:font-name-complex="Times New Roman1"/>
    </style:style>
    <style:style style:name="T33" style:family="text">
      <style:text-properties fo:color="#282526" fo:font-weight="normal" style:font-name-asian="Times New Roman1" style:font-weight-asian="normal" style:font-name-complex="Times New Roman1" style:font-weight-complex="normal"/>
    </style:style>
    <style:style style:name="T34" style:family="text">
      <style:text-properties style:use-window-font-color="true"/>
    </style:style>
    <style:style style:name="T35" style:family="text">
      <style:text-properties style:use-window-font-color="true" fo:font-weight="normal" style:font-weight-asian="normal" style:font-weight-complex="normal"/>
    </style:style>
    <style:style style:name="T36" style:family="text">
      <style:text-properties style:use-window-font-color="true" fo:font-weight="normal" style:font-name-asian="Times New Roman2" style:font-weight-asian="normal" style:font-name-complex="Times New Roman2" style:font-weight-complex="normal"/>
    </style:style>
    <style:style style:name="T37" style:family="text">
      <style:text-properties style:use-window-font-color="true" fo:font-weight="normal" fo:background-color="transparent" style:font-name-asian="Times New Roman1" style:font-weight-asian="normal" style:font-name-complex="Times New Roman1" style:font-weight-complex="normal" loext:char-shading-value="0"/>
    </style:style>
    <style:style style:name="T38" style:family="text">
      <style:text-properties style:font-name="Times New Roman"/>
    </style:style>
    <style:style style:name="T39" style:family="text">
      <style:text-properties fo:background-color="transparent" loext:char-shading-value="0"/>
    </style:style>
    <style:style style:name="T40" style:family="text">
      <style:text-properties fo:font-weight="bold" style:font-weight-asian="bold" style:font-weight-complex="bold"/>
    </style:style>
    <style:style style:name="T41" style:family="text">
      <style:text-properties style:font-name-asian="Arial1" style:language-asian="zxx" style:country-asian="none" style:font-name-complex="Arial1" style:language-complex="zxx" style:country-complex="none"/>
    </style:style>
    <style:style style:name="T42" style:family="text">
      <style:text-properties style:font-name-asian="Arial1" style:font-name-complex="Arial1"/>
    </style:style>
    <style:style style:name="T43" style:family="text">
      <style:text-properties style:font-name-asian="Times New Roman3" style:font-name-complex="Times New Roman3"/>
    </style:style>
    <style:style style:name="T44" style:family="text">
      <style:text-properties fo:font-style="normal" style:font-style-asian="normal" style:font-style-complex="normal"/>
    </style:style>
    <style:style style:name="T45" style:family="text">
      <style:text-properties fo:font-style="normal" style:font-name-asian="Arial1" style:font-style-asian="normal" style:font-name-complex="Arial1" style:font-style-complex="normal"/>
    </style:style>
    <style:style style:name="T46" style:family="text">
      <style:text-properties loext:char-shading-value="0"/>
    </style:style>
    <style:style style:name="fr1" style:family="graphic" style:parent-style-name="OLE">
      <style:graphic-properties fo:margin-left="0cm" fo:margin-right="0cm" style:vertical-pos="bottom"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4.436cm" draw:visible-area-height="4.833cm">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1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text:id="ct386320416">
          <text:deletion>
            <office:change-info>
              <dc:creator>PGR PGR</dc:creator>
              <dc:date>2016-02-19T13:55:00</dc:date>
            </office:change-info>
            <text:p text:style-name="P1">____</text:p>
          </text:deletion>
        </text:changed-region>
        <text:changed-region text:id="ct386313968">
          <text:insertion>
            <office:change-info>
              <dc:creator>PGR PGR</dc:creator>
              <dc:date>2016-02-19T13:55:00</dc:date>
            </office:change-info>
          </text:insertion>
        </text:changed-region>
        <text:changed-region text:id="ct386311992">
          <text:format-change>
            <office:change-info>
              <dc:creator>Autor desconhecido</dc:creator>
              <dc:date>2016-02-18T17:24:00</dc:date>
            </office:change-info>
          </text:format-change>
        </text:changed-region>
        <text:changed-region text:id="ct386316984">
          <text:deletion>
            <office:change-info>
              <dc:creator>Autor desconhecido</dc:creator>
              <dc:date>2016-02-17T13:17:00</dc:date>
            </office:change-info>
            <text:p text:style-name="P2"><text:span text:style-name="T1"><text:s/></text:span></text:p>
          </text:deletion>
        </text:changed-region>
        <text:changed-region text:id="ct386312616">
          <text:format-change>
            <office:change-info>
              <dc:creator>Autor desconhecido</dc:creator>
              <dc:date>2016-02-18T17:24:00</dc:date>
            </office:change-info>
          </text:format-change>
        </text:changed-region>
        <text:changed-region text:id="ct386315424">
          <text:deletion>
            <office:change-info>
              <dc:creator>Autor desconhecido</dc:creator>
              <dc:date>2016-02-17T19:10:00</dc:date>
            </office:change-info>
            <text:p text:style-name="P2"><text:span text:style-name="T1">71</text:span></text:p>
          </text:deletion>
        </text:changed-region>
        <text:changed-region text:id="ct386317712">
          <text:insertion>
            <office:change-info>
              <dc:creator>Autor desconhecido</dc:creator>
              <dc:date>2016-02-17T19:10:00</dc:date>
            </office:change-info>
          </text:insertion>
        </text:changed-region>
        <text:changed-region text:id="ct386318232">
          <text:insertion>
            <office:change-info>
              <dc:creator>PGR PGR</dc:creator>
              <dc:date>2016-03-09T17:29:00</dc:date>
            </office:change-info>
          </text:insertion>
        </text:changed-region>
        <text:changed-region text:id="ct386894072">
          <text:insertion>
            <office:change-info>
              <dc:creator>Autor desconhecido</dc:creator>
              <dc:date>2016-02-17T12:59:00</dc:date>
            </office:change-info>
          </text:insertion>
        </text:changed-region>
        <text:changed-region text:id="ct386894384">
          <text:format-change>
            <office:change-info>
              <dc:creator>Autor desconhecido</dc:creator>
              <dc:date>2016-02-18T17:24:00</dc:date>
            </office:change-info>
          </text:format-change>
        </text:changed-region>
        <text:changed-region text:id="ct386893968">
          <text:deletion>
            <office:change-info>
              <dc:creator>Autor desconhecido</dc:creator>
              <dc:date>2016-02-17T13:16:00</dc:date>
            </office:change-info>
            <text:p text:style-name="P2"><text:span text:style-name="T2"><text:s text:c="2"/></text:span></text:p>
          </text:deletion>
        </text:changed-region>
        <text:changed-region text:id="ct386894176">
          <text:insertion>
            <office:change-info>
              <dc:creator>Autor desconhecido</dc:creator>
              <dc:date>2016-02-17T13:16:00</dc:date>
            </office:change-info>
          </text:insertion>
        </text:changed-region>
        <text:changed-region text:id="ct386889080">
          <text:insertion>
            <office:change-info>
              <dc:creator>Autor desconhecido</dc:creator>
              <dc:date>2016-02-17T13:17:00</dc:date>
            </office:change-info>
          </text:insertion>
        </text:changed-region>
        <text:changed-region text:id="ct386889184">
          <text:format-change>
            <office:change-info>
              <dc:creator>Autor desconhecido</dc:creator>
              <dc:date>2016-02-18T17:24:00</dc:date>
            </office:change-info>
          </text:format-change>
        </text:changed-region>
        <text:changed-region text:id="ct386895736">
          <text:deletion>
            <office:change-info>
              <dc:creator>Autor desconhecido</dc:creator>
              <dc:date>2016-02-17T13:15:00</dc:date>
            </office:change-info>
            <text:p text:style-name="P2"><text:span text:style-name="T2"><text:s text:c="2"/></text:span></text:p>
          </text:deletion>
        </text:changed-region>
        <text:changed-region text:id="ct386895632">
          <text:deletion>
            <office:change-info>
              <dc:creator>Autor desconhecido</dc:creator>
              <dc:date>2016-02-17T13:04:00</dc:date>
            </office:change-info>
            <text:p text:style-name="P2"><text:span text:style-name="T2"><text:s text:c="10"/></text:span></text:p>
          </text:deletion>
        </text:changed-region>
        <text:changed-region text:id="ct386887624">
          <text:deletion>
            <office:change-info>
              <dc:creator>Autor desconhecido</dc:creator>
              <dc:date>2016-02-17T13:15:00</dc:date>
            </office:change-info>
            <text:p text:style-name="P2"><text:span text:style-name="T2"><text:s text:c="2"/></text:span></text:p>
          </text:deletion>
        </text:changed-region>
        <text:changed-region text:id="ct386895840">
          <text:format-change>
            <office:change-info>
              <dc:creator>Autor desconhecido</dc:creator>
              <dc:date>2016-02-18T17:24:00</dc:date>
            </office:change-info>
          </text:format-change>
        </text:changed-region>
        <text:changed-region text:id="ct386888664">
          <text:deletion>
            <office:change-info>
              <dc:creator>Autor desconhecido</dc:creator>
              <dc:date>2016-02-17T13:17:00</dc:date>
            </office:change-info>
            <text:p text:style-name="P2"><text:span text:style-name="T1"><text:s text:c="2"/>DE</text:span></text:p>
          </text:deletion>
        </text:changed-region>
        <text:changed-region text:id="ct386888976">
          <text:format-change>
            <office:change-info>
              <dc:creator>Autor desconhecido</dc:creator>
              <dc:date>2016-02-18T17:24:00</dc:date>
            </office:change-info>
          </text:format-change>
        </text:changed-region>
        <text:changed-region text:id="ct386895320">
          <text:deletion>
            <office:change-info>
              <dc:creator>Autor desconhecido</dc:creator>
              <dc:date>2016-02-17T13:18:00</dc:date>
            </office:change-info>
            <text:p text:style-name="P3"><text:span text:style-name="T3">; </text:span></text:p>
          </text:deletion>
        </text:changed-region>
        <text:changed-region text:id="ct386895216">
          <text:insertion>
            <office:change-info>
              <dc:creator>Autor desconhecido</dc:creator>
              <dc:date>2016-02-17T13:18:00</dc:date>
            </office:change-info>
          </text:insertion>
        </text:changed-region>
        <text:changed-region text:id="ct386891680">
          <text:format-change>
            <office:change-info>
              <dc:creator>Autor desconhecido</dc:creator>
              <dc:date>2016-02-18T17:24:00</dc:date>
            </office:change-info>
          </text:format-change>
        </text:changed-region>
        <text:changed-region text:id="ct386890952">
          <text:insertion>
            <office:change-info>
              <dc:creator>Autor desconhecido</dc:creator>
              <dc:date>2016-02-17T13:18:00</dc:date>
            </office:change-info>
          </text:insertion>
        </text:changed-region>
        <text:changed-region text:id="ct386887312">
          <text:format-change>
            <office:change-info>
              <dc:creator>Autor desconhecido</dc:creator>
              <dc:date>2016-02-18T17:24:00</dc:date>
            </office:change-info>
          </text:format-change>
        </text:changed-region>
        <text:changed-region text:id="ct386886792">
          <text:deletion>
            <office:change-info>
              <dc:creator>Autor desconhecido</dc:creator>
              <dc:date>2016-02-17T13:40:00</dc:date>
            </office:change-info>
            <text:p text:style-name="P4">09:00h</text:p>
          </text:deletion>
        </text:changed-region>
        <text:changed-region text:id="ct386886688">
          <text:insertion>
            <office:change-info>
              <dc:creator>Autor desconhecido</dc:creator>
              <dc:date>2016-02-17T13:40:00</dc:date>
            </office:change-info>
          </text:insertion>
        </text:changed-region>
        <text:changed-region text:id="ct386896880">
          <text:format-change>
            <office:change-info>
              <dc:creator>Autor desconhecido</dc:creator>
              <dc:date>2016-02-18T17:24:00</dc:date>
            </office:change-info>
          </text:format-change>
        </text:changed-region>
        <text:changed-region text:id="ct386891784">
          <text:deletion>
            <office:change-info>
              <dc:creator>Autor desconhecido</dc:creator>
              <dc:date>2016-02-17T13:40:00</dc:date>
            </office:change-info>
            <text:p text:style-name="P4">:00</text:p>
          </text:deletion>
        </text:changed-region>
        <text:changed-region text:id="ct386886064">
          <text:insertion>
            <office:change-info>
              <dc:creator>Autor desconhecido</dc:creator>
              <dc:date>2016-02-17T13:40:00</dc:date>
            </office:change-info>
          </text:insertion>
        </text:changed-region>
        <text:changed-region text:id="ct386886376">
          <text:format-change>
            <office:change-info>
              <dc:creator>Autor desconhecido</dc:creator>
              <dc:date>2016-02-18T17:24:00</dc:date>
            </office:change-info>
          </text:format-change>
        </text:changed-region>
        <text:changed-region text:id="ct386893344">
          <text:insertion>
            <office:change-info>
              <dc:creator>Autor desconhecido</dc:creator>
              <dc:date>2016-02-17T13:40:00</dc:date>
            </office:change-info>
          </text:insertion>
        </text:changed-region>
        <text:changed-region text:id="ct386889392">
          <text:format-change>
            <office:change-info>
              <dc:creator>Autor desconhecido</dc:creator>
              <dc:date>2016-02-18T17:24:00</dc:date>
            </office:change-info>
          </text:format-change>
        </text:changed-region>
        <text:changed-region text:id="ct386889288">
          <text:deletion>
            <office:change-info>
              <dc:creator>Autor desconhecido</dc:creator>
              <dc:date>2016-02-17T13:40:00</dc:date>
            </office:change-info>
            <text:p text:style-name="P4">07:00</text:p>
          </text:deletion>
        </text:changed-region>
        <text:changed-region text:id="ct386888352">
          <text:insertion>
            <office:change-info>
              <dc:creator>Autor desconhecido</dc:creator>
              <dc:date>2016-02-17T13:40:00</dc:date>
            </office:change-info>
          </text:insertion>
        </text:changed-region>
        <text:changed-region text:id="ct386886896">
          <text:deletion>
            <office:change-info>
              <dc:creator>Autor desconhecido</dc:creator>
              <dc:date>2016-02-17T13:40:00</dc:date>
            </office:change-info>
            <text:p text:style-name="P4">h </text:p>
          </text:deletion>
        </text:changed-region>
        <text:changed-region text:id="ct386887000">
          <text:format-change>
            <office:change-info>
              <dc:creator>Autor desconhecido</dc:creator>
              <dc:date>2016-02-18T17:24:00</dc:date>
            </office:change-info>
          </text:format-change>
        </text:changed-region>
        <text:changed-region text:id="ct386887936">
          <text:insertion>
            <office:change-info>
              <dc:creator>Rodolfo Alves Silva</dc:creator>
              <dc:date>2016-02-18T14:32:00</dc:date>
            </office:change-info>
          </text:insertion>
        </text:changed-region>
        <text:changed-region text:id="ct386896776">
          <text:deletion>
            <office:change-info>
              <dc:creator>Rodolfo Alves Silva</dc:creator>
              <dc:date>2016-02-18T14:32:00</dc:date>
            </office:change-info>
            <text:p text:style-name="P4">4</text:p>
          </text:deletion>
        </text:changed-region>
        <text:changed-region text:id="ct386887104">
          <text:deletion>
            <office:change-info>
              <dc:creator>Autor desconhecido</dc:creator>
              <dc:date>2016-02-17T13:40:00</dc:date>
            </office:change-info>
            <text:p text:style-name="P4">:00h </text:p>
          </text:deletion>
        </text:changed-region>
        <text:changed-region text:id="ct386891056">
          <text:insertion>
            <office:change-info>
              <dc:creator>Autor desconhecido</dc:creator>
              <dc:date>2016-02-17T13:40:00</dc:date>
            </office:change-info>
          </text:insertion>
        </text:changed-region>
        <text:changed-region text:id="ct386891160">
          <text:format-change>
            <office:change-info>
              <dc:creator>Autor desconhecido</dc:creator>
              <dc:date>2016-02-18T17:24:00</dc:date>
            </office:change-info>
          </text:format-change>
        </text:changed-region>
        <text:changed-region text:id="ct386891264">
          <text:deletion>
            <office:change-info>
              <dc:creator>Autor desconhecido</dc:creator>
              <dc:date>2016-02-17T13:40:00</dc:date>
            </office:change-info>
            <text:p text:style-name="P5">titulo</text:p>
          </text:deletion>
        </text:changed-region>
        <text:changed-region text:id="ct386891368">
          <text:insertion>
            <office:change-info>
              <dc:creator>Autor desconhecido</dc:creator>
              <dc:date>2016-02-17T13:40:00</dc:date>
            </office:change-info>
          </text:insertion>
        </text:changed-region>
        <text:changed-region text:id="ct386888040">
          <text:format-change>
            <office:change-info>
              <dc:creator>Autor desconhecido</dc:creator>
              <dc:date>2016-02-18T17:24:00</dc:date>
            </office:change-info>
          </text:format-change>
        </text:changed-region>
        <text:changed-region text:id="ct386890016">
          <text:deletion>
            <office:change-info>
              <dc:creator>Rodolfo Alves Silva</dc:creator>
              <dc:date>2016-02-18T14:30:00</dc:date>
            </office:change-info>
            <text:p text:style-name="P5">s</text:p>
          </text:deletion>
        </text:changed-region>
        <text:changed-region text:id="ct386890120">
          <text:format-change>
            <office:change-info>
              <dc:creator>Autor desconhecido</dc:creator>
              <dc:date>2016-02-18T17:24:00</dc:date>
            </office:change-info>
          </text:format-change>
        </text:changed-region>
        <text:changed-region text:id="ct386889496">
          <text:insertion>
            <office:change-info>
              <dc:creator>Rodolfo Alves Silva</dc:creator>
              <dc:date>2016-02-18T14:32:00</dc:date>
            </office:change-info>
          </text:insertion>
        </text:changed-region>
        <text:changed-region text:id="ct386886584">
          <text:deletion>
            <office:change-info>
              <dc:creator>Rodolfo Alves Silva</dc:creator>
              <dc:date>2016-02-18T14:32:00</dc:date>
            </office:change-info>
            <text:p text:style-name="P5">1</text:p>
          </text:deletion>
        </text:changed-region>
        <text:changed-region text:id="ct386892928">
          <text:deletion>
            <office:change-info>
              <dc:creator>Autor desconhecido</dc:creator>
              <dc:date>2016-02-17T13:40:00</dc:date>
            </office:change-info>
            <text:p text:style-name="P5">:00h</text:p>
          </text:deletion>
        </text:changed-region>
        <text:changed-region text:id="ct386893864">
          <text:format-change>
            <office:change-info>
              <dc:creator>Autor desconhecido</dc:creator>
              <dc:date>2016-02-18T17:24:00</dc:date>
            </office:change-info>
          </text:format-change>
        </text:changed-region>
        <text:changed-region text:id="ct386895944">
          <text:insertion>
            <office:change-info>
              <dc:creator>Rodolfo Alves Silva</dc:creator>
              <dc:date>2016-02-18T14:32:00</dc:date>
            </office:change-info>
          </text:insertion>
        </text:changed-region>
        <text:changed-region text:id="ct386887520">
          <text:deletion>
            <office:change-info>
              <dc:creator>Rodolfo Alves Silva</dc:creator>
              <dc:date>2016-02-18T14:32:00</dc:date>
            </office:change-info>
            <text:p text:style-name="P5">8</text:p>
          </text:deletion>
        </text:changed-region>
        <text:changed-region text:id="ct386896048">
          <text:deletion>
            <office:change-info>
              <dc:creator>Autor desconhecido</dc:creator>
              <dc:date>2016-02-17T13:40:00</dc:date>
            </office:change-info>
            <text:p text:style-name="P5">:00</text:p>
          </text:deletion>
        </text:changed-region>
        <text:changed-region text:id="ct386888248">
          <text:insertion>
            <office:change-info>
              <dc:creator>Autor desconhecido</dc:creator>
              <dc:date>2016-02-17T13:40:00</dc:date>
            </office:change-info>
          </text:insertion>
        </text:changed-region>
        <text:changed-region text:id="ct386895424">
          <text:format-change>
            <office:change-info>
              <dc:creator>Autor desconhecido</dc:creator>
              <dc:date>2016-02-18T17:24:00</dc:date>
            </office:change-info>
          </text:format-change>
        </text:changed-region>
        <text:changed-region text:id="ct386886480">
          <text:insertion>
            <office:change-info>
              <dc:creator>Autor desconhecido</dc:creator>
              <dc:date>2016-02-17T13:40:00</dc:date>
            </office:change-info>
          </text:insertion>
        </text:changed-region>
        <text:changed-region text:id="ct386889600">
          <text:format-change>
            <office:change-info>
              <dc:creator>Autor desconhecido</dc:creator>
              <dc:date>2016-02-18T17:24:00</dc:date>
            </office:change-info>
          </text:format-change>
        </text:changed-region>
        <text:changed-region text:id="ct386892408">
          <text:deletion>
            <office:change-info>
              <dc:creator>Autor desconhecido</dc:creator>
              <dc:date>2016-02-17T13:41:00</dc:date>
            </office:change-info>
            <text:p text:style-name="P5">0</text:p>
          </text:deletion>
        </text:changed-region>
        <text:changed-region text:id="ct386891472">
          <text:format-change>
            <office:change-info>
              <dc:creator>Autor desconhecido</dc:creator>
              <dc:date>2016-02-18T17:24:00</dc:date>
            </office:change-info>
          </text:format-change>
        </text:changed-region>
        <text:changed-region text:id="ct386886168">
          <text:deletion>
            <office:change-info>
              <dc:creator>Autor desconhecido</dc:creator>
              <dc:date>2016-02-17T13:41:00</dc:date>
            </office:change-info>
            <text:p text:style-name="P5">:00h</text:p>
          </text:deletion>
        </text:changed-region>
        <text:changed-region text:id="ct386887832">
          <text:format-change>
            <office:change-info>
              <dc:creator>Autor desconhecido</dc:creator>
              <dc:date>2016-02-18T17:24:00</dc:date>
            </office:change-info>
          </text:format-change>
        </text:changed-region>
        <text:changed-region text:id="ct386888768">
          <text:insertion>
            <office:change-info>
              <dc:creator>Rodolfo Alves Silva</dc:creator>
              <dc:date>2016-02-18T14:32:00</dc:date>
            </office:change-info>
          </text:insertion>
        </text:changed-region>
        <text:changed-region text:id="ct386893240">
          <text:deletion>
            <office:change-info>
              <dc:creator>Rodolfo Alves Silva</dc:creator>
              <dc:date>2016-02-18T14:32:00</dc:date>
            </office:change-info>
            <text:p text:style-name="P5">4</text:p>
          </text:deletion>
        </text:changed-region>
        <text:changed-region text:id="ct386893136">
          <text:deletion>
            <office:change-info>
              <dc:creator>Autor desconhecido</dc:creator>
              <dc:date>2016-02-17T13:41:00</dc:date>
            </office:change-info>
            <text:p text:style-name="P5">:00h</text:p>
          </text:deletion>
        </text:changed-region>
        <text:changed-region text:id="ct386890848">
          <text:insertion>
            <office:change-info>
              <dc:creator>Autor desconhecido</dc:creator>
              <dc:date>2016-02-17T13:41:00</dc:date>
            </office:change-info>
          </text:insertion>
        </text:changed-region>
        <text:changed-region text:id="ct386888560">
          <text:format-change>
            <office:change-info>
              <dc:creator>Autor desconhecido</dc:creator>
              <dc:date>2016-02-18T17:24:00</dc:date>
            </office:change-info>
          </text:format-change>
        </text:changed-region>
        <text:changed-region text:id="ct386894696">
          <text:insertion>
            <office:change-info>
              <dc:creator>Rodolfo Alves Silva</dc:creator>
              <dc:date>2016-02-18T14:33:00</dc:date>
            </office:change-info>
          </text:insertion>
        </text:changed-region>
        <text:changed-region text:id="ct386894280">
          <text:deletion>
            <office:change-info>
              <dc:creator>Rodolfo Alves Silva</dc:creator>
              <dc:date>2016-02-18T14:33:00</dc:date>
            </office:change-info>
            <text:p text:style-name="P5"><text:s/><text:span text:style-name="T4">caput</text:span></text:p>
          </text:deletion>
        </text:changed-region>
        <text:changed-region text:id="ct386888872">
          <text:format-change>
            <office:change-info>
              <dc:creator>Autor desconhecido</dc:creator>
              <dc:date>2016-02-18T17:24:00</dc:date>
            </office:change-info>
          </text:format-change>
        </text:changed-region>
        <text:changed-region text:id="ct386892096">
          <text:deletion>
            <office:change-info>
              <dc:creator>Autor desconhecido</dc:creator>
              <dc:date>2016-02-17T13:42:00</dc:date>
            </office:change-info>
            <text:p text:style-name="P6">:00</text:p>
          </text:deletion>
        </text:changed-region>
        <text:changed-region text:id="ct386893032">
          <text:insertion>
            <office:change-info>
              <dc:creator>Autor desconhecido</dc:creator>
              <dc:date>2016-02-17T13:42:00</dc:date>
            </office:change-info>
          </text:insertion>
        </text:changed-region>
        <text:changed-region text:id="ct386888144">
          <text:format-change>
            <office:change-info>
              <dc:creator>Autor desconhecido</dc:creator>
              <dc:date>2016-02-18T17:24:00</dc:date>
            </office:change-info>
          </text:format-change>
        </text:changed-region>
        <text:changed-region text:id="ct386888456">
          <text:insertion>
            <office:change-info>
              <dc:creator>Autor desconhecido</dc:creator>
              <dc:date>2016-02-17T13:42:00</dc:date>
            </office:change-info>
          </text:insertion>
        </text:changed-region>
        <text:changed-region text:id="ct386892720">
          <text:format-change>
            <office:change-info>
              <dc:creator>Autor desconhecido</dc:creator>
              <dc:date>2016-02-18T17:24:00</dc:date>
            </office:change-info>
          </text:format-change>
        </text:changed-region>
        <text:changed-region text:id="ct386886272">
          <text:deletion>
            <office:change-info>
              <dc:creator>Autor desconhecido</dc:creator>
              <dc:date>2016-02-17T13:42:00</dc:date>
            </office:change-info>
            <text:p text:style-name="P6">09:00</text:p>
          </text:deletion>
        </text:changed-region>
        <text:changed-region text:id="ct386892512">
          <text:insertion>
            <office:change-info>
              <dc:creator>Rodolfo Alves Silva</dc:creator>
              <dc:date>2016-02-18T14:34:00</dc:date>
            </office:change-info>
          </text:insertion>
        </text:changed-region>
        <text:changed-region text:id="ct386892824">
          <text:deletion>
            <office:change-info>
              <dc:creator>Rodolfo Alves Silva</dc:creator>
              <dc:date>2016-02-18T14:34:00</dc:date>
            </office:change-info>
            <text:p text:style-name="P6">9</text:p>
          </text:deletion>
        </text:changed-region>
        <text:changed-region text:id="ct386887728">
          <text:insertion>
            <office:change-info>
              <dc:creator>Autor desconhecido</dc:creator>
              <dc:date>2016-02-17T13:42:00</dc:date>
            </office:change-info>
          </text:insertion>
        </text:changed-region>
        <text:changed-region text:id="ct386894488">
          <text:format-change>
            <office:change-info>
              <dc:creator>Autor desconhecido</dc:creator>
              <dc:date>2016-02-18T17:24:00</dc:date>
            </office:change-info>
          </text:format-change>
        </text:changed-region>
        <text:changed-region text:id="ct386890744">
          <text:insertion>
            <office:change-info>
              <dc:creator>Autor desconhecido</dc:creator>
              <dc:date>2016-02-17T13:42:00</dc:date>
            </office:change-info>
          </text:insertion>
        </text:changed-region>
        <text:changed-region text:id="ct386891888">
          <text:format-change>
            <office:change-info>
              <dc:creator>Autor desconhecido</dc:creator>
              <dc:date>2016-02-18T17:24:00</dc:date>
            </office:change-info>
          </text:format-change>
        </text:changed-region>
        <text:changed-region text:id="ct386891992">
          <text:deletion>
            <office:change-info>
              <dc:creator>Autor desconhecido</dc:creator>
              <dc:date>2016-02-17T13:43:00</dc:date>
            </office:change-info>
            <text:p text:style-name="P7"><text:span text:style-name="T5">:00h</text:span></text:p>
          </text:deletion>
        </text:changed-region>
        <text:changed-region text:id="ct386891576">
          <text:format-change>
            <office:change-info>
              <dc:creator>Autor desconhecido</dc:creator>
              <dc:date>2016-02-18T17:24:00</dc:date>
            </office:change-info>
          </text:format-change>
        </text:changed-region>
        <text:changed-region text:id="ct386894800">
          <text:deletion>
            <office:change-info>
              <dc:creator>Autor desconhecido</dc:creator>
              <dc:date>2016-02-17T13:43:00</dc:date>
            </office:change-info>
            <text:p text:style-name="P7"><text:span text:style-name="T5">:00</text:span></text:p>
          </text:deletion>
        </text:changed-region>
        <text:changed-region text:id="ct386894904">
          <text:insertion>
            <office:change-info>
              <dc:creator>Autor desconhecido</dc:creator>
              <dc:date>2016-02-17T13:43:00</dc:date>
            </office:change-info>
          </text:insertion>
        </text:changed-region>
        <text:changed-region text:id="ct386896152">
          <text:format-change>
            <office:change-info>
              <dc:creator>Autor desconhecido</dc:creator>
              <dc:date>2016-02-18T17:24:00</dc:date>
            </office:change-info>
          </text:format-change>
        </text:changed-region>
        <text:changed-region text:id="ct386892200">
          <text:insertion>
            <office:change-info>
              <dc:creator>Autor desconhecido</dc:creator>
              <dc:date>2016-02-17T13:43:00</dc:date>
            </office:change-info>
          </text:insertion>
        </text:changed-region>
        <text:changed-region text:id="ct386895528">
          <text:format-change>
            <office:change-info>
              <dc:creator>Autor desconhecido</dc:creator>
              <dc:date>2016-02-18T17:24:00</dc:date>
            </office:change-info>
          </text:format-change>
        </text:changed-region>
        <text:changed-region text:id="ct386890536">
          <text:deletion>
            <office:change-info>
              <dc:creator>Autor desconhecido</dc:creator>
              <dc:date>2016-02-17T13:43:00</dc:date>
            </office:change-info>
            <text:p text:style-name="P7"><text:span text:style-name="T5">0</text:span></text:p>
          </text:deletion>
        </text:changed-region>
        <text:changed-region text:id="ct386889912">
          <text:format-change>
            <office:change-info>
              <dc:creator>Autor desconhecido</dc:creator>
              <dc:date>2016-02-18T17:24:00</dc:date>
            </office:change-info>
          </text:format-change>
        </text:changed-region>
        <text:changed-region text:id="ct386894592">
          <text:deletion>
            <office:change-info>
              <dc:creator>Autor desconhecido</dc:creator>
              <dc:date>2016-02-17T13:43:00</dc:date>
            </office:change-info>
            <text:p text:style-name="P7"><text:span text:style-name="T5">:00h</text:span></text:p>
          </text:deletion>
        </text:changed-region>
        <text:changed-region text:id="ct386893448">
          <text:format-change>
            <office:change-info>
              <dc:creator>Autor desconhecido</dc:creator>
              <dc:date>2016-02-18T17:24:00</dc:date>
            </office:change-info>
          </text:format-change>
        </text:changed-region>
        <text:changed-region text:id="ct386896672">
          <text:insertion>
            <office:change-info>
              <dc:creator>Rodolfo Alves Silva</dc:creator>
              <dc:date>2016-02-18T14:35:00</dc:date>
            </office:change-info>
          </text:insertion>
        </text:changed-region>
        <text:changed-region text:id="ct386893552">
          <text:deletion>
            <office:change-info>
              <dc:creator>Rodolfo Alves Silva</dc:creator>
              <dc:date>2016-02-18T14:35:00</dc:date>
            </office:change-info>
            <text:p text:style-name="P7"><text:span text:style-name="T5">3</text:span></text:p>
          </text:deletion>
        </text:changed-region>
        <text:changed-region text:id="ct386893760">
          <text:deletion>
            <office:change-info>
              <dc:creator>Autor desconhecido</dc:creator>
              <dc:date>2016-02-17T13:43:00</dc:date>
            </office:change-info>
            <text:p text:style-name="P7"><text:span text:style-name="T5">:00h</text:span></text:p>
          </text:deletion>
        </text:changed-region>
        <text:changed-region text:id="ct386885960">
          <text:insertion>
            <office:change-info>
              <dc:creator>Autor desconhecido</dc:creator>
              <dc:date>2016-02-17T13:43:00</dc:date>
            </office:change-info>
          </text:insertion>
        </text:changed-region>
        <text:changed-region text:id="ct386896256">
          <text:format-change>
            <office:change-info>
              <dc:creator>Autor desconhecido</dc:creator>
              <dc:date>2016-02-18T17:24:00</dc:date>
            </office:change-info>
          </text:format-change>
        </text:changed-region>
        <text:changed-region text:id="ct386896360">
          <text:deletion>
            <office:change-info>
              <dc:creator>Autor desconhecido</dc:creator>
              <dc:date>2016-02-17T13:44:00</dc:date>
            </office:change-info>
            <text:p text:style-name="P7"><text:span text:style-name="T6">.</text:span></text:p>
          </text:deletion>
        </text:changed-region>
        <text:changed-region text:id="ct386887416">
          <text:insertion>
            <office:change-info>
              <dc:creator>Autor desconhecido</dc:creator>
              <dc:date>2016-02-17T13:44:00</dc:date>
            </office:change-info>
          </text:insertion>
        </text:changed-region>
        <text:changed-region text:id="ct386889808">
          <text:format-change>
            <office:change-info>
              <dc:creator>Autor desconhecido</dc:creator>
              <dc:date>2016-02-18T17:24:00</dc:date>
            </office:change-info>
          </text:format-change>
        </text:changed-region>
        <text:changed-region text:id="ct386893656">
          <text:deletion>
            <office:change-info>
              <dc:creator>Autor desconhecido</dc:creator>
              <dc:date>2016-02-17T13:44:00</dc:date>
            </office:change-info>
            <text:p text:style-name="P7"><text:span text:style-name="T6">.</text:span></text:p>
          </text:deletion>
        </text:changed-region>
        <text:changed-region text:id="ct386896568">
          <text:insertion>
            <office:change-info>
              <dc:creator>Autor desconhecido</dc:creator>
              <dc:date>2016-02-17T13:44:00</dc:date>
            </office:change-info>
          </text:insertion>
        </text:changed-region>
        <text:changed-region text:id="ct386889704">
          <text:format-change>
            <office:change-info>
              <dc:creator>Autor desconhecido</dc:creator>
              <dc:date>2016-02-18T17:24:00</dc:date>
            </office:change-info>
          </text:format-change>
        </text:changed-region>
        <text:changed-region text:id="ct386896984">
          <text:deletion>
            <office:change-info>
              <dc:creator>Autor desconhecido</dc:creator>
              <dc:date>2016-02-17T14:49:00</dc:date>
            </office:change-info>
            <text:p text:style-name="P8"><text:tab/></text:p>
            <text:p text:style-name="P8"/>
          </text:deletion>
        </text:changed-region>
        <text:changed-region text:id="ct386895008">
          <text:format-change>
            <office:change-info>
              <dc:creator>Autor desconhecido</dc:creator>
              <dc:date>2016-02-18T17:24:00</dc:date>
            </office:change-info>
          </text:format-change>
        </text:changed-region>
        <text:changed-region text:id="ct386895112">
          <text:deletion>
            <office:change-info>
              <dc:creator>Autor desconhecido</dc:creator>
              <dc:date>2016-02-17T13:58:00</dc:date>
            </office:change-info>
            <text:p text:style-name="P8"><text:s/></text:p>
          </text:deletion>
        </text:changed-region>
        <text:changed-region text:id="ct386890640">
          <text:insertion>
            <office:change-info>
              <dc:creator>Autor desconhecido</dc:creator>
              <dc:date>2016-02-17T13:58:00</dc:date>
            </office:change-info>
          </text:insertion>
        </text:changed-region>
        <text:changed-region text:id="ct386892616">
          <text:format-change>
            <office:change-info>
              <dc:creator>Autor desconhecido</dc:creator>
              <dc:date>2016-02-18T17:24:00</dc:date>
            </office:change-info>
          </text:format-change>
        </text:changed-region>
        <text:changed-region text:id="ct386890224">
          <text:deletion>
            <office:change-info>
              <dc:creator>Autor desconhecido</dc:creator>
              <dc:date>2016-02-17T13:58:00</dc:date>
            </office:change-info>
            <text:p text:style-name="P9"><text:span text:style-name="T7"><text:s/></text:span></text:p>
          </text:deletion>
        </text:changed-region>
        <text:changed-region text:id="ct386896464">
          <text:insertion>
            <office:change-info>
              <dc:creator>Autor desconhecido</dc:creator>
              <dc:date>2016-02-17T13:58:00</dc:date>
            </office:change-info>
          </text:insertion>
        </text:changed-region>
        <text:changed-region text:id="ct386890328">
          <text:format-change>
            <office:change-info>
              <dc:creator>Autor desconhecido</dc:creator>
              <dc:date>2016-02-18T17:24:00</dc:date>
            </office:change-info>
          </text:format-change>
        </text:changed-region>
        <text:changed-region text:id="ct386890432">
          <text:deletion>
            <office:change-info>
              <dc:creator>Autor desconhecido</dc:creator>
              <dc:date>2016-02-17T13:59:00</dc:date>
            </office:change-info>
            <text:p text:style-name="P10"><text:span text:style-name="T8">ar condicionado</text:span></text:p>
          </text:deletion>
        </text:changed-region>
        <text:changed-region text:id="ct174072352">
          <text:insertion>
            <office:change-info>
              <dc:creator>Autor desconhecido</dc:creator>
              <dc:date>2016-02-17T13:59:00</dc:date>
            </office:change-info>
          </text:insertion>
        </text:changed-region>
        <text:changed-region text:id="ct174072040">
          <text:format-change>
            <office:change-info>
              <dc:creator>Autor desconhecido</dc:creator>
              <dc:date>2016-02-18T17:24:00</dc:date>
            </office:change-info>
          </text:format-change>
        </text:changed-region>
        <text:changed-region text:id="ct174069960">
          <text:insertion>
            <office:change-info>
              <dc:creator>Rodolfo Alves Silva</dc:creator>
              <dc:date>2016-02-18T14:37:00</dc:date>
            </office:change-info>
          </text:insertion>
        </text:changed-region>
        <text:changed-region text:id="ct174070064">
          <text:insertion>
            <office:change-info>
              <dc:creator>Rodolfo Alves Silva</dc:creator>
              <dc:date>2016-02-18T14:38:00</dc:date>
            </office:change-info>
          </text:insertion>
        </text:changed-region>
        <text:changed-region text:id="ct174070480">
          <text:format-change>
            <office:change-info>
              <dc:creator>Autor desconhecido</dc:creator>
              <dc:date>2016-02-18T17:24:00</dc:date>
            </office:change-info>
          </text:format-change>
        </text:changed-region>
        <text:changed-region text:id="ct174070688">
          <text:insertion>
            <office:change-info>
              <dc:creator>Rodolfo Alves Silva</dc:creator>
              <dc:date>2016-02-18T14:38:00</dc:date>
            </office:change-info>
          </text:insertion>
        </text:changed-region>
        <text:changed-region text:id="ct174075472">
          <text:format-change>
            <office:change-info>
              <dc:creator>Autor desconhecido</dc:creator>
              <dc:date>2016-02-18T17:24:00</dc:date>
            </office:change-info>
          </text:format-change>
        </text:changed-region>
        <text:changed-region text:id="ct174071832">
          <text:deletion>
            <office:change-info>
              <dc:creator>Autor desconhecido</dc:creator>
              <dc:date>2016-02-17T14:00:00</dc:date>
            </office:change-info>
            <text:p text:style-name="P11"><text:span text:style-name="T9">ar condicionado</text:span></text:p>
          </text:deletion>
        </text:changed-region>
        <text:changed-region text:id="ct174072144">
          <text:insertion>
            <office:change-info>
              <dc:creator>Autor desconhecido</dc:creator>
              <dc:date>2016-02-17T14:00:00</dc:date>
            </office:change-info>
          </text:insertion>
        </text:changed-region>
        <text:changed-region text:id="ct174071000">
          <text:format-change>
            <office:change-info>
              <dc:creator>Autor desconhecido</dc:creator>
              <dc:date>2016-02-18T17:24:00</dc:date>
            </office:change-info>
          </text:format-change>
        </text:changed-region>
        <text:changed-region text:id="ct174071104">
          <text:insertion>
            <office:change-info>
              <dc:creator>Rodolfo Alves Silva</dc:creator>
              <dc:date>2016-02-18T14:39:00</dc:date>
            </office:change-info>
          </text:insertion>
        </text:changed-region>
        <text:changed-region text:id="ct174071624">
          <text:deletion>
            <office:change-info>
              <dc:creator>Rodolfo Alves Silva</dc:creator>
              <dc:date>2016-02-18T14:39:00</dc:date>
            </office:change-info>
            <text:p text:style-name="P11"><text:span text:style-name="T9">4</text:span></text:p>
          </text:deletion>
        </text:changed-region>
        <text:changed-region text:id="ct174071520">
          <text:deletion>
            <office:change-info>
              <dc:creator>Autor desconhecido</dc:creator>
              <dc:date>2016-02-17T13:50:00</dc:date>
            </office:change-info>
            <text:p text:style-name="P11"><text:span text:style-name="T9">:00</text:span></text:p>
          </text:deletion>
        </text:changed-region>
        <text:changed-region text:id="ct174071728">
          <text:insertion>
            <office:change-info>
              <dc:creator>Autor desconhecido</dc:creator>
              <dc:date>2016-02-17T13:50:00</dc:date>
            </office:change-info>
          </text:insertion>
        </text:changed-region>
        <text:changed-region text:id="ct174071416">
          <text:format-change>
            <office:change-info>
              <dc:creator>Autor desconhecido</dc:creator>
              <dc:date>2016-02-18T17:24:00</dc:date>
            </office:change-info>
          </text:format-change>
        </text:changed-region>
        <text:changed-region text:id="ct174070168">
          <text:insertion>
            <office:change-info>
              <dc:creator>Autor desconhecido</dc:creator>
              <dc:date>2016-02-17T13:50:00</dc:date>
            </office:change-info>
          </text:insertion>
        </text:changed-region>
        <text:changed-region text:id="ct174075576">
          <text:format-change>
            <office:change-info>
              <dc:creator>Autor desconhecido</dc:creator>
              <dc:date>2016-02-18T17:24:00</dc:date>
            </office:change-info>
          </text:format-change>
        </text:changed-region>
        <text:changed-region text:id="ct174076096">
          <text:deletion>
            <office:change-info>
              <dc:creator>Autor desconhecido</dc:creator>
              <dc:date>2016-02-17T14:50:00</dc:date>
            </office:change-info>
            <text:p text:style-name="P8"/>
            <text:p text:style-name="P8"/>
          </text:deletion>
        </text:changed-region>
        <text:changed-region text:id="ct174075992">
          <text:format-change>
            <office:change-info>
              <dc:creator>Autor desconhecido</dc:creator>
              <dc:date>2016-02-18T17:24:00</dc:date>
            </office:change-info>
          </text:format-change>
        </text:changed-region>
        <text:changed-region text:id="ct174074432">
          <text:insertion>
            <office:change-info>
              <dc:creator>Rodolfo Alves Silva</dc:creator>
              <dc:date>2016-02-18T14:40:00</dc:date>
            </office:change-info>
          </text:insertion>
        </text:changed-region>
        <text:changed-region text:id="ct174070896">
          <text:format-change>
            <office:change-info>
              <dc:creator>Autor desconhecido</dc:creator>
              <dc:date>2016-02-18T17:24:00</dc:date>
            </office:change-info>
          </text:format-change>
        </text:changed-region>
        <text:changed-region text:id="ct174075888">
          <text:insertion>
            <office:change-info>
              <dc:creator>Rodolfo Alves Silva</dc:creator>
              <dc:date>2016-02-18T14:41:00</dc:date>
            </office:change-info>
          </text:insertion>
        </text:changed-region>
        <text:changed-region text:id="ct174075784">
          <text:format-change>
            <office:change-info>
              <dc:creator>Autor desconhecido</dc:creator>
              <dc:date>2016-02-18T17:24:00</dc:date>
            </office:change-info>
          </text:format-change>
        </text:changed-region>
        <text:changed-region text:id="ct174076408">
          <text:insertion>
            <office:change-info>
              <dc:creator>Autor desconhecido</dc:creator>
              <dc:date>2016-02-17T15:16:00</dc:date>
            </office:change-info>
          </text:insertion>
        </text:changed-region>
        <text:changed-region text:id="ct174070792">
          <text:insertion>
            <office:change-info>
              <dc:creator>Rodolfo Alves Silva</dc:creator>
              <dc:date>2016-02-18T14:42:00</dc:date>
            </office:change-info>
          </text:insertion>
        </text:changed-region>
        <text:changed-region text:id="ct174071208">
          <text:insertion>
            <office:change-info>
              <dc:creator>Autor desconhecido</dc:creator>
              <dc:date>2016-02-18T17:23:00</dc:date>
            </office:change-info>
          </text:insertion>
        </text:changed-region>
        <text:changed-region text:id="ct174071312">
          <text:insertion>
            <office:change-info>
              <dc:creator>Rodolfo Alves Silva</dc:creator>
              <dc:date>2016-02-18T14:42:00</dc:date>
            </office:change-info>
          </text:insertion>
        </text:changed-region>
        <text:changed-region text:id="ct174074848">
          <text:insertion>
            <office:change-info>
              <dc:creator>Autor desconhecido</dc:creator>
              <dc:date>2016-02-17T15:16:00</dc:date>
            </office:change-info>
          </text:insertion>
        </text:changed-region>
        <text:changed-region text:id="ct174074224">
          <text:insertion>
            <office:change-info>
              <dc:creator>Autor desconhecido</dc:creator>
              <dc:date>2016-02-17T15:17:00</dc:date>
            </office:change-info>
          </text:insertion>
        </text:changed-region>
        <text:changed-region text:id="ct174074016">
          <text:insertion>
            <office:change-info>
              <dc:creator>Autor desconhecido</dc:creator>
              <dc:date>2016-02-17T15:18:00</dc:date>
            </office:change-info>
          </text:insertion>
        </text:changed-region>
        <text:changed-region text:id="ct174075368">
          <text:insertion>
            <office:change-info>
              <dc:creator>Rodolfo Alves Silva</dc:creator>
              <dc:date>2016-02-18T14:43:00</dc:date>
            </office:change-info>
          </text:insertion>
        </text:changed-region>
        <text:changed-region text:id="ct174072872">
          <text:deletion>
            <office:change-info>
              <dc:creator>Rodolfo Alves Silva</dc:creator>
              <dc:date>2016-02-18T14:43:00</dc:date>
            </office:change-info>
            <text:p text:style-name="P12"><text:span text:style-name="T10">4</text:span></text:p>
          </text:deletion>
        </text:changed-region>
        <text:changed-region text:id="ct174075264">
          <text:insertion>
            <office:change-info>
              <dc:creator>Autor desconhecido</dc:creator>
              <dc:date>2016-02-17T15:18:00</dc:date>
            </office:change-info>
          </text:insertion>
        </text:changed-region>
        <text:changed-region text:id="ct174077032">
          <text:insertion>
            <office:change-info>
              <dc:creator>Autor desconhecido</dc:creator>
              <dc:date>2016-02-17T15:19:00</dc:date>
            </office:change-info>
          </text:insertion>
        </text:changed-region>
        <text:changed-region text:id="ct174075160">
          <text:insertion>
            <office:change-info>
              <dc:creator>Rodolfo Alves Silva</dc:creator>
              <dc:date>2016-02-18T14:43:00</dc:date>
            </office:change-info>
          </text:insertion>
        </text:changed-region>
        <text:changed-region text:id="ct174077448">
          <text:insertion>
            <office:change-info>
              <dc:creator>Autor desconhecido</dc:creator>
              <dc:date>2016-02-17T15:19:00</dc:date>
            </office:change-info>
          </text:insertion>
        </text:changed-region>
        <text:changed-region text:id="ct174072664">
          <text:insertion>
            <office:change-info>
              <dc:creator>Autor desconhecido</dc:creator>
              <dc:date>2016-02-17T15:20:00</dc:date>
            </office:change-info>
          </text:insertion>
        </text:changed-region>
        <text:changed-region text:id="ct174073080">
          <text:insertion>
            <office:change-info>
              <dc:creator>Autor desconhecido</dc:creator>
              <dc:date>2016-02-17T15:21:00</dc:date>
            </office:change-info>
          </text:insertion>
        </text:changed-region>
        <text:changed-region text:id="ct174073912">
          <text:insertion>
            <office:change-info>
              <dc:creator>Autor desconhecido</dc:creator>
              <dc:date>2016-02-17T15:24:00</dc:date>
            </office:change-info>
          </text:insertion>
        </text:changed-region>
        <text:changed-region text:id="ct174073704">
          <text:insertion>
            <office:change-info>
              <dc:creator>Autor desconhecido</dc:creator>
              <dc:date>2016-02-17T15:29:00</dc:date>
            </office:change-info>
          </text:insertion>
        </text:changed-region>
        <text:changed-region text:id="ct174073600">
          <text:insertion>
            <office:change-info>
              <dc:creator>Rodolfo Alves Silva</dc:creator>
              <dc:date>2016-02-18T14:44:00</dc:date>
            </office:change-info>
          </text:insertion>
        </text:changed-region>
        <text:changed-region text:id="ct174073288">
          <text:insertion>
            <office:change-info>
              <dc:creator>Autor desconhecido</dc:creator>
              <dc:date>2016-02-17T15:29:00</dc:date>
            </office:change-info>
          </text:insertion>
        </text:changed-region>
        <text:changed-region text:id="ct174072768">
          <text:insertion>
            <office:change-info>
              <dc:creator>Autor desconhecido</dc:creator>
              <dc:date>2016-02-17T15:30:00</dc:date>
            </office:change-info>
          </text:insertion>
        </text:changed-region>
        <text:changed-region text:id="ct174077656">
          <text:format-change>
            <office:change-info>
              <dc:creator>Autor desconhecido</dc:creator>
              <dc:date>2016-02-18T17:24:00</dc:date>
            </office:change-info>
          </text:format-change>
        </text:changed-region>
        <text:changed-region text:id="ct385867120">
          <text:deletion>
            <office:change-info>
              <dc:creator>Autor desconhecido</dc:creator>
              <dc:date>2016-02-17T14:50:00</dc:date>
            </office:change-info>
            <text:p text:style-name="P13"><text:span text:style-name="T11"/></text:p>
            <text:p text:style-name="P13"><text:span text:style-name="T11"/></text:p>
          </text:deletion>
        </text:changed-region>
        <text:changed-region text:id="ct385872944">
          <text:deletion>
            <office:change-info>
              <dc:creator>Autor desconhecido</dc:creator>
              <dc:date>2016-02-17T15:31:00</dc:date>
            </office:change-info>
            <text:p text:style-name="P13"><text:span text:style-name="T11"/></text:p>
            <text:p text:style-name="P13"><text:span text:style-name="T12"/></text:p>
          </text:deletion>
        </text:changed-region>
        <text:changed-region text:id="ct385872840">
          <text:deletion>
            <office:change-info>
              <dc:creator>Autor desconhecido</dc:creator>
              <dc:date>2016-02-17T15:30:00</dc:date>
            </office:change-info>
            <text:p text:style-name="P13"><text:span text:style-name="T12">Estimular o uso das escadas, sempre que possível, evitando o uso de elevador, inclusive promovendo-se campanhas com este objetivo.</text:span></text:p>
          </text:deletion>
        </text:changed-region>
        <text:changed-region text:id="ct385872736">
          <text:deletion>
            <office:change-info>
              <dc:creator>Autor desconhecido</dc:creator>
              <dc:date>2016-02-17T15:31:00</dc:date>
            </office:change-info>
            <text:p text:style-name="P13"><text:span text:style-name="T11"/></text:p>
            <text:p text:style-name="P13"><text:span text:style-name="T12"/></text:p>
          </text:deletion>
        </text:changed-region>
        <text:changed-region text:id="ct385872216">
          <text:deletion>
            <office:change-info>
              <dc:creator>Autor desconhecido</dc:creator>
              <dc:date>2016-02-17T15:30:00</dc:date>
            </office:change-info>
            <text:p text:style-name="P13"><text:span text:style-name="T12">rocuradores ou outros setores específicos fiquem abertas sem necessidade, com verificação da qualidade das respectivas borrachas de vedação para eventual troca, bem como que a temperatura dos equipamentos seja regulada para a mínima, haja vista o menor uso dos equipamentos;</text:span></text:p>
          </text:deletion>
        </text:changed-region>
        <text:changed-region text:id="ct385871488">
          <text:deletion>
            <office:change-info>
              <dc:creator>Autor desconhecido</dc:creator>
              <dc:date>2016-02-17T14:08:00</dc:date>
            </office:change-info>
            <text:p text:style-name="P13"><text:span text:style-name="T12">p</text:span></text:p>
          </text:deletion>
        </text:changed-region>
        <text:changed-region text:id="ct385871592">
          <text:deletion>
            <office:change-info>
              <dc:creator>Autor desconhecido</dc:creator>
              <dc:date>2016-02-17T15:30:00</dc:date>
            </office:change-info>
            <text:p text:style-name="P13"><text:span text:style-name="T11"/></text:p>
            <text:p text:style-name="P13"><text:span text:style-name="T12">Evitar que as portas dos frigobares que atendam aos gabinetes do </text:span></text:p>
          </text:deletion>
        </text:changed-region>
        <text:changed-region text:id="ct385868784">
          <text:deletion>
            <office:change-info>
              <dc:creator>Autor desconhecido</dc:creator>
              <dc:date>2016-02-17T15:29:00</dc:date>
            </office:change-info>
            <text:p text:style-name="P13"><text:span text:style-name="T13">Evitar que as portas de</text:span><text:span text:style-name="T14"> geladeiras e freezers</text:span><text:span text:style-name="T13"> fiquem abertas sem necessidade, com verificação da qualidade das respectivas borrachas de vedação para eventual troca bem como que a temperatura dos equipamentos seja regulada conforme a estação do ano e a capacidade utilizada; </text:span></text:p>
          </text:deletion>
        </text:changed-region>
        <text:changed-region text:id="ct385868368">
          <text:deletion>
            <office:change-info>
              <dc:creator>Autor desconhecido</dc:creator>
              <dc:date>2016-02-17T15:30:00</dc:date>
            </office:change-info>
            <text:p text:style-name="P13"><text:span text:style-name="T11"/></text:p>
            <text:p text:style-name="P13"><text:span text:style-name="T12"/></text:p>
          </text:deletion>
        </text:changed-region>
        <text:changed-region text:id="ct385867640">
          <text:deletion>
            <office:change-info>
              <dc:creator>Autor desconhecido</dc:creator>
              <dc:date>2016-02-17T15:23:00</dc:date>
            </office:change-info>
            <text:p text:style-name="P13"><text:span text:style-name="T12">Providenciar a limpeza das lâmpadas e luminárias, de modo a permitir a reflexão máxima da luz e obter maior aproveitamento nos ambientes;</text:span></text:p>
          </text:deletion>
        </text:changed-region>
        <text:changed-region text:id="ct385868264">
          <text:deletion>
            <office:change-info>
              <dc:creator>Autor desconhecido</dc:creator>
              <dc:date>2016-02-17T15:30:00</dc:date>
            </office:change-info>
            <text:p text:style-name="P13"><text:span text:style-name="T11"/></text:p>
            <text:p text:style-name="P13"><text:span text:style-name="T12"/></text:p>
          </text:deletion>
        </text:changed-region>
        <text:changed-region text:id="ct385871384">
          <text:deletion>
            <office:change-info>
              <dc:creator>Autor desconhecido</dc:creator>
              <dc:date>2016-02-17T15:20:00</dc:date>
            </office:change-info>
            <text:p text:style-name="P13"><text:span text:style-name="T12">Reforçar a orientação aos servidores e às equipes de segurança e zeladoria para desligamento das lâmpadas e sistemas de iluminação ao final do horário de expediente;</text:span></text:p>
          </text:deletion>
        </text:changed-region>
        <text:changed-region text:id="ct385868160">
          <text:deletion>
            <office:change-info>
              <dc:creator>Autor desconhecido</dc:creator>
              <dc:date>2016-02-17T15:30:00</dc:date>
            </office:change-info>
            <text:p text:style-name="P13"><text:span text:style-name="T11"/></text:p>
            <text:p text:style-name="P13"><text:span text:style-name="T12"/></text:p>
          </text:deletion>
        </text:changed-region>
        <text:changed-region text:id="ct385872008">
          <text:deletion>
            <office:change-info>
              <dc:creator>Autor desconhecido</dc:creator>
              <dc:date>2016-02-17T15:19:00</dc:date>
            </office:change-info>
            <text:p text:style-name="P13"><text:span text:style-name="T12">Desliga</text:span></text:p>
          </text:deletion>
        </text:changed-region>
        <text:changed-region text:id="ct385873256">
          <text:deletion>
            <office:change-info>
              <dc:creator>Autor desconhecido</dc:creator>
              <dc:date>2016-02-17T14:06:00</dc:date>
            </office:change-info>
            <text:p text:style-name="P13"><text:span text:style-name="T12">r</text:span></text:p>
          </text:deletion>
        </text:changed-region>
        <text:changed-region text:id="ct385872632">
          <text:deletion>
            <office:change-info>
              <dc:creator>Autor desconhecido</dc:creator>
              <dc:date>2016-02-17T15:19:00</dc:date>
            </office:change-info>
            <text:p text:style-name="P13"><text:span text:style-name="T12"><text:s/>as lâmpadas das salas e dependências que não estiverem em uso, principalmente nos horários de almoço e no encerramento do expediente;</text:span></text:p>
          </text:deletion>
        </text:changed-region>
        <text:changed-region text:id="ct385873048">
          <text:deletion>
            <office:change-info>
              <dc:creator>Autor desconhecido</dc:creator>
              <dc:date>2016-02-17T15:30:00</dc:date>
            </office:change-info>
            <text:p text:style-name="P13"><text:span text:style-name="T11"/></text:p>
            <text:p text:style-name="P13"><text:span text:style-name="T12"/></text:p>
          </text:deletion>
        </text:changed-region>
        <text:changed-region text:id="ct385868888">
          <text:deletion>
            <office:change-info>
              <dc:creator>Autor desconhecido</dc:creator>
              <dc:date>2016-02-17T15:18:00</dc:date>
            </office:change-info>
            <text:p text:style-name="P13"><text:span text:style-name="T12">Desligamento dos refrigeradores de água às 17:30h, de segunda-feira a sexta-feira, e às 14</text:span></text:p>
          </text:deletion>
        </text:changed-region>
        <text:changed-region text:id="ct385872424">
          <text:deletion>
            <office:change-info>
              <dc:creator>Autor desconhecido</dc:creator>
              <dc:date>2016-02-17T14:02:00</dc:date>
            </office:change-info>
            <text:p text:style-name="P13"><text:span text:style-name="T12">:00</text:span></text:p>
          </text:deletion>
        </text:changed-region>
        <text:changed-region text:id="ct385872112">
          <text:deletion>
            <office:change-info>
              <dc:creator>Autor desconhecido</dc:creator>
              <dc:date>2016-02-17T15:18:00</dc:date>
            </office:change-info>
            <text:p text:style-name="P13"><text:span text:style-name="T12">h da sexta-feira, com religamento no dia útil</text:span></text:p>
          </text:deletion>
        </text:changed-region>
        <text:changed-region text:id="ct385871696">
          <text:deletion>
            <office:change-info>
              <dc:creator>Autor desconhecido</dc:creator>
              <dc:date>2016-02-17T14:05:00</dc:date>
            </office:change-info>
            <text:p text:style-name="P13"><text:span text:style-name="T12">,</text:span></text:p>
          </text:deletion>
        </text:changed-region>
        <text:changed-region text:id="ct385867224">
          <text:deletion>
            <office:change-info>
              <dc:creator>Autor desconhecido</dc:creator>
              <dc:date>2016-02-17T15:18:00</dc:date>
            </office:change-info>
            <text:p text:style-name="P13"><text:span text:style-name="T12"><text:s/>imediatamente subsequente, no início do horário de funcionamento do órgão;</text:span></text:p>
          </text:deletion>
        </text:changed-region>
        <text:changed-region text:id="ct385867952">
          <text:deletion>
            <office:change-info>
              <dc:creator>Autor desconhecido</dc:creator>
              <dc:date>2016-02-17T15:30:00</dc:date>
            </office:change-info>
            <text:p text:style-name="P13"><text:span text:style-name="T11"/></text:p>
            <text:p text:style-name="P13"><text:span text:style-name="T15"/></text:p>
          </text:deletion>
        </text:changed-region>
        <text:changed-region text:id="ct174074640">
          <text:deletion>
            <office:change-info>
              <dc:creator>Autor desconhecido</dc:creator>
              <dc:date>2016-02-17T15:16:00</dc:date>
            </office:change-info>
            <text:p text:style-name="P13"><text:span text:style-name="T15">Desligamento de todas as luzes da unidade às 18:00horas</text:span><text:span text:style-name="T13">;</text:span></text:p>
          </text:deletion>
        </text:changed-region>
        <text:changed-region text:id="ct174077968">
          <text:deletion>
            <office:change-info>
              <dc:creator>Autor desconhecido</dc:creator>
              <dc:date>2016-02-17T15:17:00</dc:date>
            </office:change-info>
            <text:p text:style-name="P13"><text:span text:style-name="T11"/></text:p>
            <text:p text:style-name="P13"><text:span text:style-name="T16"/></text:p>
          </text:deletion>
        </text:changed-region>
        <text:changed-region text:id="ct174077136">
          <text:deletion>
            <office:change-info>
              <dc:creator>Autor desconhecido</dc:creator>
              <dc:date>2016-02-17T15:16:00</dc:date>
            </office:change-info>
            <text:p text:style-name="P13"><text:span text:style-name="T16">Desligamento dos eletrodomésticos pessoais de servidores e procuradores;</text:span></text:p>
          </text:deletion>
        </text:changed-region>
        <text:changed-region text:id="ct174077864">
          <text:deletion>
            <office:change-info>
              <dc:creator>Autor desconhecido</dc:creator>
              <dc:date>2016-02-17T15:17:00</dc:date>
            </office:change-info>
            <text:p text:style-name="P13"><text:span text:style-name="T11"/></text:p>
            <text:p text:style-name="P13"><text:span text:style-name="T16">Apenas as salas técnicas de rack poderão manter os Apenas as salas técnicas de rack poderão manter os equipamentos e ar condicionados ligados 24 horas por dia, em virtude da necessidade de uso da rede no plantão e fora do horário de expediente, além de evitar aumento excessivo de problemas com tais equipamentos.</text:span></text:p>
          </text:deletion>
        </text:changed-region>
        <text:changed-region text:id="ct174077552">
          <text:deletion>
            <office:change-info>
              <dc:creator>Autor desconhecido</dc:creator>
              <dc:date>2016-02-17T15:02:00</dc:date>
            </office:change-info>
            <text:p text:style-name="P13"><text:span text:style-name="T16">equipamentos</text:span></text:p>
          </text:deletion>
        </text:changed-region>
        <text:changed-region text:id="ct174077344">
          <text:deletion>
            <office:change-info>
              <dc:creator>Autor desconhecido</dc:creator>
              <dc:date>2016-02-17T15:17:00</dc:date>
            </office:change-info>
            <text:p text:style-name="P13"><text:span text:style-name="T16"><text:s/>e ar</text:span></text:p>
          </text:deletion>
        </text:changed-region>
        <text:changed-region text:id="ct174077240">
          <text:deletion>
            <office:change-info>
              <dc:creator>Autor desconhecido</dc:creator>
              <dc:date>2016-02-17T15:06:00</dc:date>
            </office:change-info>
            <text:p text:style-name="P13"><text:span text:style-name="T16"><text:s/></text:span></text:p>
          </text:deletion>
        </text:changed-region>
        <text:changed-region text:id="ct174077760">
          <text:deletion>
            <office:change-info>
              <dc:creator>Autor desconhecido</dc:creator>
              <dc:date>2016-02-17T15:17:00</dc:date>
            </office:change-info>
            <text:p text:style-name="P13"><text:span text:style-name="T16">condicionado</text:span></text:p>
          </text:deletion>
        </text:changed-region>
        <text:changed-region text:id="ct174076928">
          <text:deletion>
            <office:change-info>
              <dc:creator>Autor desconhecido</dc:creator>
              <dc:date>2016-02-17T15:02:00</dc:date>
            </office:change-info>
            <text:p text:style-name="P13"><text:span text:style-name="T16">s</text:span></text:p>
          </text:deletion>
        </text:changed-region>
        <text:changed-region text:id="ct174076824">
          <text:deletion>
            <office:change-info>
              <dc:creator>Autor desconhecido</dc:creator>
              <dc:date>2016-02-17T15:17:00</dc:date>
            </office:change-info>
            <text:p text:style-name="P13"><text:span text:style-name="T16"><text:s/>ligados 24 horas por dia, em virtude da necessidade de uso da rede no plantão e fora do horário de expediente, além de evitar aumento excessivo de problemas com tais equipamentos.</text:span></text:p>
          </text:deletion>
        </text:changed-region>
        <text:changed-region text:id="ct385868680">
          <text:format-change>
            <office:change-info>
              <dc:creator>Autor desconhecido</dc:creator>
              <dc:date>2016-02-18T17:24:00</dc:date>
            </office:change-info>
          </text:format-change>
        </text:changed-region>
        <text:changed-region text:id="ct385867016">
          <text:deletion>
            <office:change-info>
              <dc:creator>Autor desconhecido</dc:creator>
              <dc:date>2016-02-17T15:39:00</dc:date>
            </office:change-info>
            <text:p text:style-name="P14">e</text:p>
          </text:deletion>
        </text:changed-region>
        <text:changed-region text:id="ct385873152">
          <text:format-change>
            <office:change-info>
              <dc:creator>Autor desconhecido</dc:creator>
              <dc:date>2016-02-18T17:24:00</dc:date>
            </office:change-info>
          </text:format-change>
        </text:changed-region>
        <text:changed-region text:id="ct385867744">
          <text:deletion>
            <office:change-info>
              <dc:creator>Autor desconhecido</dc:creator>
              <dc:date>2016-02-17T14:50:00</dc:date>
            </office:change-info>
            <text:list xml:id="list35661174" text:style-name="L1">
              <text:list-header>
                <text:p text:style-name="P15"/>
              </text:list-header>
              <text:list-item>
                <text:p text:style-name="P15"/>
              </text:list-item>
            </text:list>
          </text:deletion>
        </text:changed-region>
        <text:changed-region text:id="ct385867536">
          <text:format-change>
            <office:change-info>
              <dc:creator>Autor desconhecido</dc:creator>
              <dc:date>2016-02-18T17:24:00</dc:date>
            </office:change-info>
          </text:format-change>
        </text:changed-region>
        <text:changed-region text:id="ct385867432">
          <text:deletion>
            <office:change-info>
              <dc:creator>Autor desconhecido</dc:creator>
              <dc:date>2016-02-17T14:16:00</dc:date>
            </office:change-info>
            <text:p text:style-name="P16"><text:s/></text:p>
          </text:deletion>
        </text:changed-region>
        <text:changed-region text:id="ct385871904">
          <text:format-change>
            <office:change-info>
              <dc:creator>Autor desconhecido</dc:creator>
              <dc:date>2016-02-18T17:24:00</dc:date>
            </office:change-info>
          </text:format-change>
        </text:changed-region>
        <text:changed-region text:id="ct299009440">
          <text:insertion>
            <office:change-info>
              <dc:creator>Rodolfo Alves Silva</dc:creator>
              <dc:date>2016-02-18T14:52:00</dc:date>
            </office:change-info>
          </text:insertion>
        </text:changed-region>
        <text:changed-region text:id="ct299006112">
          <text:deletion>
            <office:change-info>
              <dc:creator>Rodolfo Alves Silva</dc:creator>
              <dc:date>2016-02-18T14:52:00</dc:date>
            </office:change-info>
            <text:p text:style-name="P17">Cada </text:p>
          </text:deletion>
        </text:changed-region>
        <text:changed-region text:id="ct299006736">
          <text:format-change>
            <office:change-info>
              <dc:creator>Autor desconhecido</dc:creator>
              <dc:date>2016-02-18T17:24:00</dc:date>
            </office:change-info>
          </text:format-change>
        </text:changed-region>
        <text:changed-region text:id="ct299006008">
          <text:insertion>
            <office:change-info>
              <dc:creator>Rodolfo Alves Silva</dc:creator>
              <dc:date>2016-02-18T14:52:00</dc:date>
            </office:change-info>
          </text:insertion>
        </text:changed-region>
        <text:changed-region text:id="ct299009752">
          <text:insertion>
            <office:change-info>
              <dc:creator>Rodolfo Alves Silva</dc:creator>
              <dc:date>2016-02-18T14:53:00</dc:date>
            </office:change-info>
          </text:insertion>
        </text:changed-region>
        <text:changed-region text:id="ct299006320">
          <text:insertion>
            <office:change-info>
              <dc:creator>Rodolfo Alves Silva</dc:creator>
              <dc:date>2016-02-18T14:54:00</dc:date>
            </office:change-info>
          </text:insertion>
        </text:changed-region>
        <text:changed-region text:id="ct299009856">
          <text:format-change>
            <office:change-info>
              <dc:creator>Autor desconhecido</dc:creator>
              <dc:date>2016-02-18T17:24:00</dc:date>
            </office:change-info>
          </text:format-change>
        </text:changed-region>
        <text:changed-region text:id="ct299009232">
          <text:insertion>
            <office:change-info>
              <dc:creator>Rodolfo Alves Silva</dc:creator>
              <dc:date>2016-02-18T14:54:00</dc:date>
            </office:change-info>
          </text:insertion>
        </text:changed-region>
        <text:changed-region text:id="ct299006944">
          <text:deletion>
            <office:change-info>
              <dc:creator>Rodolfo Alves Silva</dc:creator>
              <dc:date>2016-02-18T14:54:00</dc:date>
            </office:change-info>
            <text:p text:style-name="P17">de trabalho deverá indicar à Administração de cada unidade, ao menos, um servidor responsável pelo desligamento dos equipamentos, ao final do expediente, sem prejuízo d</text:p>
          </text:deletion>
        </text:changed-region>
        <text:changed-region text:id="ct299009544">
          <text:deletion>
            <office:change-info>
              <dc:creator>Autor desconhecido</dc:creator>
              <dc:date>2016-02-17T14:36:00</dc:date>
            </office:change-info>
            <text:p text:style-name="P17">e</text:p>
          </text:deletion>
        </text:changed-region>
        <text:changed-region text:id="ct299007152">
          <text:deletion>
            <office:change-info>
              <dc:creator>Rodolfo Alves Silva</dc:creator>
              <dc:date>2016-02-18T14:54:00</dc:date>
            </office:change-info>
            <text:p text:style-name="P17">a adoção das recomendações, individualmente, por cada procurador, servidor, estagiário e terceirizado</text:p>
          </text:deletion>
        </text:changed-region>
        <text:changed-region text:id="ct299007568">
          <text:insertion>
            <office:change-info>
              <dc:creator>Rodolfo Alves Silva</dc:creator>
              <dc:date>2016-02-18T14:54:00</dc:date>
            </office:change-info>
          </text:insertion>
        </text:changed-region>
        <text:changed-region text:id="ct299007672">
          <text:insertion>
            <office:change-info>
              <dc:creator>Rodolfo Alves Silva</dc:creator>
              <dc:date>2016-02-18T14:56:00</dc:date>
            </office:change-info>
          </text:insertion>
        </text:changed-region>
        <text:changed-region text:id="ct299006424">
          <text:insertion>
            <office:change-info>
              <dc:creator>Rodolfo Alves Silva</dc:creator>
              <dc:date>2016-02-18T14:57:00</dc:date>
            </office:change-info>
          </text:insertion>
        </text:changed-region>
        <text:changed-region text:id="ct299007048">
          <text:format-change>
            <office:change-info>
              <dc:creator>Autor desconhecido</dc:creator>
              <dc:date>2016-02-18T17:24:00</dc:date>
            </office:change-info>
          </text:format-change>
        </text:changed-region>
        <text:changed-region text:id="ct299009648">
          <text:deletion>
            <office:change-info>
              <dc:creator>Rodolfo Alves Silva</dc:creator>
              <dc:date>2016-02-18T15:03:00</dc:date>
            </office:change-info>
            <text:p text:style-name="P18">º</text:p>
          </text:deletion>
        </text:changed-region>
        <text:changed-region text:id="ct299007256">
          <text:format-change>
            <office:change-info>
              <dc:creator>Autor desconhecido</dc:creator>
              <dc:date>2016-02-18T17:24:00</dc:date>
            </office:change-info>
          </text:format-change>
        </text:changed-region>
        <text:changed-region text:id="ct299006216">
          <text:insertion>
            <office:change-info>
              <dc:creator>Rodolfo Alves Silva</dc:creator>
              <dc:date>2016-02-18T15:06:00</dc:date>
            </office:change-info>
          </text:insertion>
        </text:changed-region>
        <text:changed-region text:id="ct299006632">
          <text:insertion>
            <office:change-info>
              <dc:creator>Rodolfo Alves Silva</dc:creator>
              <dc:date>2016-02-18T15:03:00</dc:date>
            </office:change-info>
          </text:insertion>
        </text:changed-region>
        <text:changed-region text:id="ct299007464">
          <text:insertion>
            <office:change-info>
              <dc:creator>Rodolfo Alves Silva</dc:creator>
              <dc:date>2016-02-18T15:04:00</dc:date>
            </office:change-info>
          </text:insertion>
        </text:changed-region>
        <text:changed-region text:id="ct299006840">
          <text:format-change>
            <office:change-info>
              <dc:creator>Autor desconhecido</dc:creator>
              <dc:date>2016-02-18T17:24:00</dc:date>
            </office:change-info>
          </text:format-change>
        </text:changed-region>
        <text:changed-region text:id="ct299005904">
          <text:insertion>
            <office:change-info>
              <dc:creator>Rodolfo Alves Silva</dc:creator>
              <dc:date>2016-02-18T15:09:00</dc:date>
            </office:change-info>
          </text:insertion>
        </text:changed-region>
        <text:changed-region text:id="ct299006528">
          <text:deletion>
            <office:change-info>
              <dc:creator>Rodolfo Alves Silva</dc:creator>
              <dc:date>2016-02-18T15:05:00</dc:date>
            </office:change-info>
            <text:p text:style-name="P19">1º</text:p>
          </text:deletion>
        </text:changed-region>
        <text:changed-region text:id="ct299500776">
          <text:insertion>
            <office:change-info>
              <dc:creator>Rodolfo Alves Silva</dc:creator>
              <dc:date>2016-02-18T15:05:00</dc:date>
            </office:change-info>
          </text:insertion>
        </text:changed-region>
        <text:changed-region text:id="ct299503272">
          <text:format-change>
            <office:change-info>
              <dc:creator>Autor desconhecido</dc:creator>
              <dc:date>2016-02-18T17:24:00</dc:date>
            </office:change-info>
          </text:format-change>
        </text:changed-region>
        <text:changed-region text:id="ct299503480">
          <text:insertion>
            <office:change-info>
              <dc:creator>Rodolfo Alves Silva</dc:creator>
              <dc:date>2016-02-18T14:58:00</dc:date>
            </office:change-info>
          </text:insertion>
        </text:changed-region>
        <text:changed-region text:id="ct299499424">
          <text:deletion>
            <office:change-info>
              <dc:creator>Rodolfo Alves Silva</dc:creator>
              <dc:date>2016-02-18T14:58:00</dc:date>
            </office:change-info>
            <text:p text:style-name="P19">2</text:p>
          </text:deletion>
        </text:changed-region>
        <text:changed-region text:id="ct299500256">
          <text:format-change>
            <office:change-info>
              <dc:creator>Autor desconhecido</dc:creator>
              <dc:date>2016-02-18T17:24:00</dc:date>
            </office:change-info>
          </text:format-change>
        </text:changed-region>
        <text:changed-region text:id="ct299500672">
          <text:insertion>
            <office:change-info>
              <dc:creator>Rodolfo Alves Silva</dc:creator>
              <dc:date>2016-02-18T14:58:00</dc:date>
            </office:change-info>
          </text:insertion>
        </text:changed-region>
        <text:changed-region text:id="ct299500984">
          <text:insertion>
            <office:change-info>
              <dc:creator>Rodolfo Alves Silva</dc:creator>
              <dc:date>2016-02-18T14:59:00</dc:date>
            </office:change-info>
          </text:insertion>
        </text:changed-region>
        <text:changed-region text:id="ct299499320">
          <text:format-change>
            <office:change-info>
              <dc:creator>Autor desconhecido</dc:creator>
              <dc:date>2016-02-18T17:24:00</dc:date>
            </office:change-info>
          </text:format-change>
        </text:changed-region>
        <text:changed-region text:id="ct299499840">
          <text:insertion>
            <office:change-info>
              <dc:creator>Autor desconhecido</dc:creator>
              <dc:date>2016-02-17T13:00:00</dc:date>
            </office:change-info>
          </text:insertion>
        </text:changed-region>
        <text:changed-region text:id="ct299499632">
          <text:insertion>
            <office:change-info>
              <dc:creator>Autor desconhecido</dc:creator>
              <dc:date>2016-02-17T14:36:00</dc:date>
            </office:change-info>
          </text:insertion>
        </text:changed-region>
        <text:changed-region text:id="ct299500048">
          <text:format-change>
            <office:change-info>
              <dc:creator>Autor desconhecido</dc:creator>
              <dc:date>2016-02-18T17:24:00</dc:date>
            </office:change-info>
          </text:format-change>
        </text:changed-region>
        <text:changed-region text:id="ct299500464">
          <text:insertion>
            <office:change-info>
              <dc:creator>PGR PGR</dc:creator>
              <dc:date>2016-03-22T13:21:00</dc:date>
            </office:change-info>
          </text:insertion>
        </text:changed-region>
        <text:changed-region text:id="ct299499736">
          <text:insertion>
            <office:change-info>
              <dc:creator>PGR PGR</dc:creator>
              <dc:date>2016-03-29T11:5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PB-0000<text:change text:change-id="ct386320416"/><text:change-start text:change-id="ct386313968"/>2696<text:change-end text:change-id="ct386313968"/>/2016</text:p>
      <text:p text:style-name="P29"><text:tab/><text:tab/><text:tab/><text:tab/><text:tab/><draw:frame draw:style-name="fr1" draw:name="Objeto2" text:anchor-type="as-char" svg:width="1.722cm" svg:height="1.977cm" draw:z-index="0"><draw:object-ole xlink:href="./Object 1" xlink:type="simple" xlink:show="embed" xlink:actuate="onLoad"/><draw:image xlink:href="./ObjectReplacements/Object 1" xlink:type="simple" xlink:show="embed" xlink:actuate="onLoad"/></draw:frame></text:p>
      <text:p text:style-name="P30"><text:tab/><text:tab/><text:tab/><text:tab/><text:tab/><text:change-start text:change-id="ct386311992"/><text:span text:style-name="T38">MINISTÉRIO PÚBLICO FEDERAL</text:span></text:p>
      <text:p text:style-name="P27"><text:tab/><text:tab/><text:tab/><text:tab/><text:tab/>Procuradoria da República na Paraíba</text:p>
      <text:p text:style-name="P26"/>
      <text:p text:style-name="P2"><text:span text:style-name="T1"><text:tab/><text:tab/><text:tab/><text:tab/><text:tab/>PORTARIA Nº</text:span><text:change-end text:change-id="ct386311992"/><text:change text:change-id="ct386316984"/><text:change-start text:change-id="ct386312616"/><text:span text:style-name="T1"> </text:span><text:change-end text:change-id="ct386312616"/><text:change text:change-id="ct386315424"/><text:change-start text:change-id="ct386317712"/><text:span text:style-name="T1">64</text:span><text:change-end text:change-id="ct386317712"/><text:change-start text:change-id="ct386318232"/><text:span text:style-name="T1">, DE 19</text:span><text:change-end text:change-id="ct386318232"/><text:change-start text:change-id="ct386894072"/><text:span text:style-name="T1"> </text:span><text:change-end text:change-id="ct386894072"/><text:change-start text:change-id="ct386894384"/><text:span text:style-name="T1">DE</text:span><text:span text:style-name="T2"> </text:span><text:change-end text:change-id="ct386894384"/><text:change text:change-id="ct386893968"/><text:change-start text:change-id="ct386894176"/><text:span text:style-name="T2">FEVEREI</text:span><text:change-end text:change-id="ct386894176"/><text:change-start text:change-id="ct386889080"/><text:span text:style-name="T2">RO</text:span><text:change-end text:change-id="ct386889080"/><text:change-start text:change-id="ct386889184"/><text:span text:style-name="T2"> </text:span><text:change-end text:change-id="ct386889184"/><text:change text:change-id="ct386895736"/><text:change text:change-id="ct386895632"/><text:change text:change-id="ct386887624"/><text:change-start text:change-id="ct386895840"/><text:span text:style-name="T1">DE</text:span><text:change-end text:change-id="ct386895840"/><text:change text:change-id="ct386888664"/><text:change-start text:change-id="ct386888976"/><text:span text:style-name="T1"> 2016.</text:span></text:p>
      <text:p text:style-name="P24"/>
      <text:p text:style-name="P41">Dispõe sobre medidas necessárias para atender ao contingenciamento de recursos no orçamento do MPF e a redução do custeio da Procuradoria da República na Paraíba.</text:p>
      <text:p text:style-name="P23"/>
      <text:p text:style-name="P3"><text:span text:style-name="T1"><text:tab/>O PROCURADOR-CHEFE DA PROCURADORIA DA REPÚBLICA NA PARAÍBA, no uso das atribuições</text:span><text:span text:style-name="T41"> previstas pelo art. 33 do Regimento Interno </text:span><text:span text:style-name="T42">Administrativo do Ministério Público Federal, aprovado pela Portaria SG/MPF N° 382, de 5 de maio de 2015, e pela </text:span><text:span text:style-name="T3">PORTARIA Nº 786, DE 29 DE SETEMBRO DE 2015</text:span><text:change-end text:change-id="ct386888976"/><text:change text:change-id="ct386895320"/><text:change-start text:change-id="ct386895216"/><text:span text:style-name="T3">,</text:span><text:change-end text:change-id="ct386895216"/><text:change-start text:change-id="ct386891680"/><text:span text:style-name="T3"> e</text:span><text:span text:style-name="T42"> CONSIDERANDO a necessidade</text:span><text:span text:style-name="T37"> de atender ao percentual de redução das despesas de custeio determinadas pelo Ofício Circular nº 10/2016/SG/GAB, e buscando mitigar a diminuição de postos de trabalho dos prestadores de serviços terceirizados</text:span><text:span text:style-name="T32">,</text:span><text:span text:style-name="T41"> bem como a necessidade de assegurar o funcionamento das unidades</text:span><text:change-end text:change-id="ct386891680"/><text:change-start text:change-id="ct386890952"/><text:span text:style-name="T41"> do MPF/PB</text:span><text:change-end text:change-id="ct386890952"/><text:change-start text:change-id="ct386887312"/><text:span text:style-name="T1">, resolve:</text:span></text:p>
      <text:p text:style-name="P4"><text:tab/>Art. 1°. Alterar o horário de funcionamento da Procuradoria da República na Paraíba, bem como das unidades do MPF no interior do Estado, para o período compreendido entre <text:change-end text:change-id="ct386887312"/><text:change text:change-id="ct386886792"/><text:change-start text:change-id="ct386886688"/>9<text:change-end text:change-id="ct386886688"/><text:change-start text:change-id="ct386896880"/> e 18<text:change-end text:change-id="ct386896880"/><text:change text:change-id="ct386891784"/><text:change-start text:change-id="ct386886064"/> <text:change-end text:change-id="ct386886064"/><text:change-start text:change-id="ct386886376"/>h<text:change-end text:change-id="ct386886376"/><text:change-start text:change-id="ct386893344"/>oras<text:change-end text:change-id="ct386893344"/><text:change-start text:change-id="ct386889392"/>, de segunda a quinta, e entre <text:change-end text:change-id="ct386889392"/><text:change text:change-id="ct386889288"/><text:change-start text:change-id="ct386888352"/>7 <text:change-end text:change-id="ct386888352"/><text:change text:change-id="ct386886896"/><text:change-start text:change-id="ct386887000"/>e 1<text:change-end text:change-id="ct386887000"/><text:change-start text:change-id="ct386887936"/>5<text:change-end text:change-id="ct386887936"/><text:change text:change-id="ct386896776"/><text:change text:change-id="ct386887104"/><text:change-start text:change-id="ct386891056"/> horas <text:change-end text:change-id="ct386891056"/><text:change-start text:change-id="ct386891160"/>na sexta.</text:p>
      <text:p text:style-name="P5"><text:tab/>Parágrafo único. No horário estabelecido no <text:span text:style-name="T4">caput </text:span><text:span text:style-name="T44">estão incluídas todas as atividades ordinárias desenvolvidas pelo órgão, tanto administrativas como finalísticas.</text:span></text:p>
      <text:p text:style-name="P5"><text:tab/>Art. 2°. A jornada de trabalho ordinária dos servidores das unidades do MPF no Estado da Paraíba, bem como as eventuais horas a <text:change-end text:change-id="ct386891160"/><text:change text:change-id="ct386891264"/><text:change-start text:change-id="ct386891368"/>título<text:change-end text:change-id="ct386891368"/><text:change-start text:change-id="ct386888040"/> de sobreaviso, deverá ser cumprida<text:change-end text:change-id="ct386888040"/><text:change text:change-id="ct386890016"/><text:change-start text:change-id="ct386890120"/> durante o horário de funcionamento previsto no artigo anterior.</text:p>
      <text:p text:style-name="P5"><text:tab/>§1°. Este período deverá compreender tanto a execução da jornada ordinária, como eventual compensação, não sendo admitidas compensações fora deste horário.</text:p>
      <text:p text:style-name="P5"><text:tab/>§2º. A jornada diária preestabelecida no sistema eletrônico de controle de frequência será entre 1<text:change-end text:change-id="ct386890120"/><text:change-start text:change-id="ct386889496"/>0<text:change-end text:change-id="ct386889496"/><text:change text:change-id="ct386886584"/><text:change text:change-id="ct386892928"/><text:change-start text:change-id="ct386893864"/> e 1<text:change-end text:change-id="ct386893864"/><text:change-start text:change-id="ct386895944"/>7<text:change-end text:change-id="ct386895944"/><text:change text:change-id="ct386887520"/><text:change text:change-id="ct386896048"/><text:change-start text:change-id="ct386888248"/> <text:change-end text:change-id="ct386888248"/><text:change-start text:change-id="ct386895424"/>h<text:change-end text:change-id="ct386895424"/><text:change-start text:change-id="ct386886480"/>oras<text:change-end text:change-id="ct386886480"/><text:change-start text:change-id="ct386889600"/>, de segunda a quinta, e entre <text:change-end text:change-id="ct386889600"/><text:change text:change-id="ct386892408"/><text:change-start text:change-id="ct386891472"/>7<text:change-end text:change-id="ct386891472"/><text:change text:change-id="ct386886168"/><text:change-start text:change-id="ct386887832"/> e 1<text:change-end text:change-id="ct386887832"/><text:change-start text:change-id="ct386888768"/>4<text:change-end text:change-id="ct386888768"/><text:change text:change-id="ct386893240"/><text:change text:change-id="ct386893136"/><text:change-start text:change-id="ct386890848"/> horas<text:change-end text:change-id="ct386890848"/><text:change-start text:change-id="ct386888560"/> na sexta.</text:p>
      <text:p text:style-name="P5"><text:tab/>§3º. A adoção de jornada diversa da estabelecida no parágrafo anterior, dependerá de requerimento específico do servidor, em formulário próprio, da concordância da chefia imediata e <text:soft-page-break/>deferimento por parte do Procurador-Chefe, observado, em todo o caso, os limites de horário previstos no<text:change-end text:change-id="ct386888560"/><text:change-start text:change-id="ct386894696"/> art. 1º<text:change-end text:change-id="ct386894696"/><text:change text:change-id="ct386894280"/><text:change-start text:change-id="ct386888872"/><text:span text:style-name="T4">.</text:span></text:p>
      <text:p text:style-name="P5"><text:span text:style-name="T43"><text:tab/>§ 4</text:span>º. Os servidores de um mesmo setor que trabalham em espaço comum, deverão, preferencialmente, cumprir a jornada no mesmo horário, de forma a evitar o uso prolongado do ar-condicionado e iluminação.</text:p>
      <text:p text:style-name="P37"><text:tab/>Art. 3°. Os estagiários deverão cumprir sua jornada de atividade dentro do horário de funcionamento da Procuradoria, em turnos alternados, quando não houver espaço suficiente no setor em que estagiam.</text:p>
      <text:p text:style-name="P7"><text:span text:style-name="T42"><text:tab/>Parágrafo único: A impossibilidade de atendimento do contido no </text:span><text:span text:style-name="T18">caput, </text:span><text:span text:style-name="T45">decorrente de qualquer questão acadêmica ou mesmo de espaço, deverá ser relatada pela chefia imediata ao Procurador-Chefe para definição de medidas alternativas.</text:span></text:p>
      <text:p text:style-name="P35"><text:tab/>Art. 4º. A solicitação do serviço extraordinário deverá ser efetuada pela chefia imediata a que esteja subordinado o servidor, mediante a utilização de formulários próprios, com descrição pormenorizada dos serviços a serem executados.</text:p>
      <text:p text:style-name="P6"><text:tab/>Parágrafo único. Considera-se serviço extraordinário a atividade desempenhada aos sábados, domingos, feriados e pontos facultativos e somente será permitida nos casos de:</text:p>
      <text:p text:style-name="P35"><text:tab/>I – atividades essenciais que não possam ser desenvolvidas durante a jornada de trabalho ordinária;</text:p>
      <text:p text:style-name="P35"><text:tab/>II – eventos realizados nos dias mencionados que exijam a prestação do serviço;</text:p>
      <text:p text:style-name="P35"><text:tab/>III – situações decorrentes de força maior ou caso fortuito.</text:p>
      <text:p text:style-name="P6"><text:tab/>Art. 5º. O regime de plantão terá início a partir das 14<text:change-end text:change-id="ct386888872"/><text:change text:change-id="ct386892096"/><text:change-start text:change-id="ct386893032"/> <text:change-end text:change-id="ct386893032"/><text:change-start text:change-id="ct386888144"/>h<text:change-end text:change-id="ct386888144"/><text:change-start text:change-id="ct386888456"/>oras<text:change-end text:change-id="ct386888456"/><text:change-start text:change-id="ct386892720"/> da sexta-feira e término às <text:change-end text:change-id="ct386892720"/><text:change text:change-id="ct386886272"/><text:change-start text:change-id="ct386892512"/>10<text:change-end text:change-id="ct386892512"/><text:change text:change-id="ct386892824"/><text:change-start text:change-id="ct386887728"/> <text:change-end text:change-id="ct386887728"/><text:change-start text:change-id="ct386894488"/>h<text:change-end text:change-id="ct386894488"/><text:change-start text:change-id="ct386890744"/>oras<text:change-end text:change-id="ct386890744"/><text:change-start text:change-id="ct386891888"/> da segunda-feira subsequente, nos dias feriados e de ponto facultativo.</text:p>
      <text:p text:style-name="P7"><text:span text:style-name="T24"><text:tab/>Art. 6º. O horário de atendimento ao público por parte do Núcleo de Atendimento ao Cidadão, Coordenadoria Jurídica, Procuradoria Regional dos Direitos do Cidadão, Protocolo Geral e setores da administração será </text:span><text:span text:style-name="T5">entre 12</text:span><text:change-end text:change-id="ct386891888"/><text:change text:change-id="ct386891992"/><text:change-start text:change-id="ct386891576"/><text:span text:style-name="T5"> e 17</text:span><text:change-end text:change-id="ct386891576"/><text:change text:change-id="ct386894800"/><text:change-start text:change-id="ct386894904"/><text:span text:style-name="T5"> </text:span><text:change-end text:change-id="ct386894904"/><text:change-start text:change-id="ct386896152"/><text:span text:style-name="T5">h</text:span><text:change-end text:change-id="ct386896152"/><text:change-start text:change-id="ct386892200"/><text:span text:style-name="T5">oras</text:span><text:change-end text:change-id="ct386892200"/><text:change-start text:change-id="ct386895528"/><text:span text:style-name="T5">, de segunda a quinta, e entre </text:span><text:change-end text:change-id="ct386895528"/><text:change text:change-id="ct386890536"/><text:change-start text:change-id="ct386889912"/><text:span text:style-name="T5">8</text:span><text:change-end text:change-id="ct386889912"/><text:change text:change-id="ct386894592"/><text:change-start text:change-id="ct386893448"/><text:span text:style-name="T5"> e 1</text:span><text:change-end text:change-id="ct386893448"/><text:change-start text:change-id="ct386896672"/><text:span text:style-name="T5">2</text:span><text:change-end text:change-id="ct386896672"/><text:change text:change-id="ct386893552"/><text:change text:change-id="ct386893760"/><text:change-start text:change-id="ct386885960"/><text:span text:style-name="T5"> horas</text:span><text:change-end text:change-id="ct386885960"/><text:change-start text:change-id="ct386896256"/><text:span text:style-name="T5"> na sexta.</text:span></text:p>
      <text:p text:style-name="P7"><text:span text:style-name="T24"><text:tab/></text:span><text:span text:style-name="T6">Art. 7º. Ficam estabelecidas as seguintes medidas, com vistas à redução e racionalização no consumo de energia, a serem implementadas a partir do dia 22</text:span><text:change-end text:change-id="ct386896256"/><text:change text:change-id="ct386896360"/><text:change-start text:change-id="ct386887416"/><text:span text:style-name="T6">/</text:span><text:change-end text:change-id="ct386887416"/><text:change-start text:change-id="ct386889808"/><text:span text:style-name="T6">02</text:span><text:change-end text:change-id="ct386889808"/><text:change text:change-id="ct386893656"/><text:change-start text:change-id="ct386896568"/><text:span text:style-name="T6">/</text:span><text:change-end text:change-id="ct386896568"/><text:change-start text:change-id="ct386889704"/><text:span text:style-name="T6">2016:</text:span></text:p>
      <text:p text:style-name="P8"><text:change-end text:change-id="ct386889704"/><text:change text:change-id="ct386896984"/><text:change-start text:change-id="ct386895008"/>Aparelhos de ar<text:change-end text:change-id="ct386895008"/><text:change text:change-id="ct386895112"/><text:change-start text:change-id="ct386890640"/>-<text:change-end text:change-id="ct386890640"/><text:change-start text:change-id="ct386892616"/>condicionado:</text:p>
      <text:list xml:id="list35678108" text:style-name="L2">
        <text:list-item>
          <text:p text:style-name="P53"><text:span text:style-name="T7">Programação de temperatura mínima dos equipamentos de ar</text:span><text:change-end text:change-id="ct386892616"/><text:change text:change-id="ct386890224"/><text:change-start text:change-id="ct386896464"/><text:span text:style-name="T7">-</text:span><text:change-end text:change-id="ct386896464"/><text:change-start text:change-id="ct386890328"/><text:span text:style-name="T7">condicionado das unidades e de cada sala ou área específica para 22º;</text:span></text:p>
        </text:list-item>
        <text:list-item>
          <text:p text:style-name="P62"><text:soft-page-break/><text:span text:style-name="T8">Desligamento dos aparelhos de </text:span><text:change-end text:change-id="ct386890328"/><text:change text:change-id="ct386890432"/><text:change-start text:change-id="ct174072352"/>ar-condicionado<text:change-end text:change-id="ct174072352"/><text:change-start text:change-id="ct174072040"/><text:span text:style-name="T8"> quando o ambiente estiver desocupado</text:span><text:change-end text:change-id="ct174072040"/><text:change-start text:change-id="ct174069960"/><text:span text:style-name="T8"> por período superior </text:span><text:change-end text:change-id="ct174069960"/><text:change-start text:change-id="ct174070064"/><text:span text:style-name="T8">a 30 minutos</text:span><text:change-end text:change-id="ct174070064"/><text:change-start text:change-id="ct174070480"/><text:span text:style-name="T8">;</text:span><text:change-end text:change-id="ct174070480"/><text:change-start text:change-id="ct174070688"/></text:p>
        </text:list-item>
        <text:list-item>
          <text:p text:style-name="P63">No caso de ausência do ambiente por período inferior a 30 minutos, ajustar a temperatura para 24º;<text:change-end text:change-id="ct174070688"/><text:change-start text:change-id="ct174075472"/></text:p>
        </text:list-item>
        <text:list-item>
          <text:p text:style-name="P54"><text:span text:style-name="T7">Desligamento dos equipamentos de </text:span><text:change-end text:change-id="ct174075472"/><text:change text:change-id="ct174071832"/><text:change-start text:change-id="ct174072144"/>ar-condicionado<text:change-end text:change-id="ct174072144"/><text:change-start text:change-id="ct174071000"/><text:span text:style-name="T9"> às 17:30h, de segunda-feira a sexta-feira e às 1</text:span><text:change-end text:change-id="ct174071000"/><text:change-start text:change-id="ct174071104"/><text:span text:style-name="T9">5</text:span><text:change-end text:change-id="ct174071104"/><text:change text:change-id="ct174071624"/><text:change text:change-id="ct174071520"/><text:change-start text:change-id="ct174071728"/><text:span text:style-name="T9"> </text:span><text:change-end text:change-id="ct174071728"/><text:change-start text:change-id="ct174071416"/><text:span text:style-name="T9">h</text:span><text:change-end text:change-id="ct174071416"/><text:change-start text:change-id="ct174070168"/>oras<text:change-end text:change-id="ct174070168"/><text:change-start text:change-id="ct174075576"/><text:span text:style-name="T9"> na sexta-feira</text:span><text:span text:style-name="T8">;</text:span></text:p>
        </text:list-item>
        <text:list-item>
          <text:p text:style-name="P65">Manter o aparelho desligado ou apenas ventilando nos dias frios ou no inverno;</text:p>
        </text:list-item>
        <text:list-item>
          <text:p text:style-name="P66">Ao ligar o aparelho, manter as portas e janelas fechadas, evitando o desperdício do ar climatizado, e garantindo a circulação do ar refrigerado;</text:p>
        </text:list-item>
        <text:list-item>
          <text:p text:style-name="P55">Manter os filtros do aparelho limpos, para não prejudicar a circulação do ar;</text:p>
        </text:list-item>
      </text:list>
      <text:p text:style-name="P8"><text:change-end text:change-id="ct174075576"/><text:change text:change-id="ct174076096"/><text:change-start text:change-id="ct174075992"/>Lâmpadas, sistemas de iluminação e consumo de energia elétrica:</text:p>
      <text:list xml:id="list35665027" text:style-name="L3">
        <text:list-item>
          <text:p text:style-name="P67"><text:span text:style-name="T7">Redução em, no mínimo 50% (cinquenta por cento)</text:span><text:change-end text:change-id="ct174075992"/><text:change-start text:change-id="ct174074432"/><text:span text:style-name="T7">,</text:span><text:change-end text:change-id="ct174074432"/><text:change-start text:change-id="ct174070896"/><text:span text:style-name="T7"> da iluminação das áreas comuns, e e</text:span><text:span text:style-name="T9">vitar acender lâmpadas</text:span><text:change-end text:change-id="ct174070896"/><text:change-start text:change-id="ct174075888"/><text:span text:style-name="T9"> destas áreas</text:span><text:change-end text:change-id="ct174075888"/><text:change-start text:change-id="ct174075784"/><text:span text:style-name="T9"> durante o dia, priorizando a utilização de luz natural, sempre que possível</text:span><text:span text:style-name="T7">;</text:span><text:change-end text:change-id="ct174075784"/><text:change-start text:change-id="ct174076408"/></text:p>
        </text:list-item>
        <text:list-item>
          <text:p text:style-name="P68"><text:span text:style-name="T28">Desligamento de todas as luzes da unidade às 18 horas</text:span><text:change-end text:change-id="ct174076408"/><text:change-start text:change-id="ct174070792"/><text:span text:style-name="T28">, salvo as áreas indicadas pela SESOT</text:span><text:change-end text:change-id="ct174070792"/><text:change-start text:change-id="ct174071208"/><text:span text:style-name="T28">,</text:span><text:change-end text:change-id="ct174071208"/><text:change-start text:change-id="ct174071312"/><text:span text:style-name="T28"> em razão de regras mínimas de segurança</text:span><text:change-end text:change-id="ct174071312"/><text:change-start text:change-id="ct174074848"/><text:span text:style-name="T34">;</text:span></text:p>
        </text:list-item>
        <text:list-item>
          <text:p text:style-name="P70">Desligamento dos eletrodomésticos pessoais de servidores e procuradores;<text:change-end text:change-id="ct174074848"/><text:change-start text:change-id="ct174074224"/></text:p>
        </text:list-item>
      </text:list>
      <text:list xml:id="list35653006" text:style-name="L4">
        <text:list-item>
          <text:list>
            <text:list-item>
              <text:list>
                <text:list-item>
                  <text:list>
                    <text:list-item>
                      <text:list>
                        <text:list-item>
                          <text:p text:style-name="P69">Apenas as salas técnicas de rack poderão manter os aparelhos<text:span text:style-name="T39"> de ar-condicionado e demais equipamentos ligados 24 horas por dia, em virtude da necessidade de uso da rede no plantão e fora do horário de expediente, além de evitar aumento excessivo de problemas com tais equipamentos.</text:span><text:change-end text:change-id="ct174074224"/><text:change-start text:change-id="ct174074016"/></text:p>
                        </text:list-item>
                      </text:list>
                    </text:list-item>
                  </text:list>
                </text:list-item>
              </text:list>
            </text:list-item>
          </text:list>
        </text:list-item>
      </text:list>
      <text:list xml:id="list35673637" text:style-name="L5">
        <text:list-item>
          <text:list>
            <text:list-item>
              <text:list>
                <text:list-item>
                  <text:list>
                    <text:list-item>
                      <text:list>
                        <text:list-item>
                          <text:p text:style-name="P75"><text:span text:style-name="T39">Desligamento dos refrigeradores de água às 17:30h, de segunda-feira a sexta-feira, e às 1</text:span><text:change-end text:change-id="ct174074016"/><text:change-start text:change-id="ct174075368"/><text:span text:style-name="T39">5</text:span><text:change-end text:change-id="ct174075368"/><text:change text:change-id="ct174072872"/><text:change-start text:change-id="ct174075264"/><text:span text:style-name="T39"> h</text:span>oras<text:span text:style-name="T39"> da sexta-feira, com religamento no dia útil imediatamente subsequente, no início do horário de funcionamento do órgão;</text:span><text:change-end text:change-id="ct174075264"/><text:change-start text:change-id="ct174077032"/></text:p>
                        </text:list-item>
                      </text:list>
                    </text:list-item>
                  </text:list>
                </text:list-item>
              </text:list>
            </text:list-item>
          </text:list>
        </text:list-item>
      </text:list>
      <text:list xml:id="list35657839" text:style-name="L6">
        <text:list-item>
          <text:list>
            <text:list-item>
              <text:list>
                <text:list-item>
                  <text:list>
                    <text:list-item>
                      <text:list>
                        <text:list-item>
                          <text:p text:style-name="P77"><text:span text:style-name="T39">Desliga</text:span>mento<text:span text:style-name="T39"> </text:span><text:change-end text:change-id="ct174077032"/><text:change-start text:change-id="ct174075160"/><text:span text:style-name="T39">d</text:span><text:change-end text:change-id="ct174075160"/><text:change-start text:change-id="ct174077448"/><text:span text:style-name="T39">as lâmpadas das salas e dependências que não estiverem em uso, principalmente nos horários de almoço e no encerramento do expediente;</text:span><text:change-end text:change-id="ct174077448"/><text:change-start text:change-id="ct174072664"/></text:p>
                        </text:list-item>
                      </text:list>
                    </text:list-item>
                  </text:list>
                </text:list-item>
              </text:list>
            </text:list-item>
          </text:list>
        </text:list-item>
      </text:list>
      <text:list xml:id="list35682263" text:style-name="L7">
        <text:list-item>
          <text:list>
            <text:list-item>
              <text:list>
                <text:list-item>
                  <text:list>
                    <text:list-item>
                      <text:list>
                        <text:list-item>
                          <text:p text:style-name="P78"><text:change-end text:change-id="ct174072664"/><text:change-start text:change-id="ct174073080"/>Reforçar a orientação aos servidores e às equipes de segurança e zeladoria para desligamento das lâmpadas e sistemas de iluminação ao final do horário de expediente;</text:p>
                        </text:list-item>
                        <text:list-item>
                          <text:p text:style-name="P78"><text:change-end text:change-id="ct174073080"/><text:change-start text:change-id="ct174073912"/>Providenciar a limpeza das lâmpadas e luminárias, de modo a permitir a reflexão <text:soft-page-break/>máxima da luz e obter maior aproveitamento nos ambientes;<text:change-end text:change-id="ct174073912"/><text:change-start text:change-id="ct174073704"/></text:p>
                        </text:list-item>
                      </text:list>
                    </text:list-item>
                  </text:list>
                </text:list-item>
              </text:list>
            </text:list-item>
          </text:list>
        </text:list-item>
      </text:list>
      <text:list xml:id="list35676027" text:style-name="L8">
        <text:list-item>
          <text:list>
            <text:list-item>
              <text:list>
                <text:list-item>
                  <text:list>
                    <text:list-item>
                      <text:list>
                        <text:list-item>
                          <text:p text:style-name="P79">Evitar que as portas de<text:span text:style-name="T40"> geladeiras e freezers</text:span> fiquem abertas sem necessidade, com verificação da qualidade das respectivas borrachas de vedação para eventual troca<text:change-end text:change-id="ct174073704"/><text:change-start text:change-id="ct174073600"/>,<text:change-end text:change-id="ct174073600"/><text:change-start text:change-id="ct174073288"/> bem como que a temperatura dos equipamentos seja regulada conforme a estação do ano e a capacidade utilizada;</text:p>
                        </text:list-item>
                      </text:list>
                    </text:list-item>
                  </text:list>
                </text:list-item>
              </text:list>
            </text:list-item>
          </text:list>
        </text:list-item>
      </text:list>
      <text:list xml:id="list35679463" text:style-name="L9">
        <text:list-item>
          <text:list>
            <text:list-item>
              <text:list>
                <text:list-item>
                  <text:list>
                    <text:list-item>
                      <text:list>
                        <text:list-item>
                          <text:p text:style-name="P80"><text:change-end text:change-id="ct174073288"/><text:change-start text:change-id="ct174072768"/>Evitar que as portas dos <text:span text:style-name="T40">frigobares</text:span> que atendam aos gabinetes dos Procuradores da República ou de outros setores específicos fiquem abertas sem necessidade, com verificação da qualidade das respectivas borrachas de vedação para eventual troca, bem como que a temperatura dos equipamentos seja regulada para a mínima, haja vista o menor uso dos equipamentos;</text:p>
                        </text:list-item>
                        <text:list-item>
                          <text:p text:style-name="P44">Estimular o uso das escadas, sempre que possível, evitando o uso de elevador, inclusive promovendo-se campanhas com este objetivo.<text:change-end text:change-id="ct174072768"/><text:change-start text:change-id="ct174077656"/></text:p>
                        </text:list-item>
                      </text:list>
                    </text:list-item>
                  </text:list>
                </text:list-item>
              </text:list>
            </text:list-item>
          </text:list>
        </text:list-item>
      </text:list>
      <text:p text:style-name="P13"><text:change-end text:change-id="ct174077656"/><text:change text:change-id="ct385867120"/><text:change text:change-id="ct385872944"/><text:change text:change-id="ct385872840"/><text:change text:change-id="ct385872736"/><text:change text:change-id="ct385872216"/><text:change text:change-id="ct385871488"/><text:change text:change-id="ct385871592"/><text:change text:change-id="ct385868784"/><text:change text:change-id="ct385868368"/><text:change text:change-id="ct385867640"/><text:change text:change-id="ct385868264"/><text:change text:change-id="ct385871384"/><text:change text:change-id="ct385868160"/><text:change text:change-id="ct385872008"/><text:change text:change-id="ct385873256"/><text:change text:change-id="ct385872632"/><text:change text:change-id="ct385873048"/><text:change text:change-id="ct385868888"/><text:change text:change-id="ct385872424"/><text:change text:change-id="ct385872112"/><text:change text:change-id="ct385871696"/><text:change text:change-id="ct385867224"/><text:change text:change-id="ct385867952"/><text:change text:change-id="ct174074640"/><text:change text:change-id="ct174077968"/><text:change text:change-id="ct174077136"/><text:change text:change-id="ct174077864"/><text:change text:change-id="ct174077552"/><text:change text:change-id="ct174077344"/><text:change text:change-id="ct174077240"/><text:change text:change-id="ct174077760"/><text:change text:change-id="ct174076928"/><text:change text:change-id="ct174076824"/><text:change-start text:change-id="ct385868680"/><text:tab/>Sobre a utilização de computadores e acessórios:</text:p>
      <text:list xml:id="list35665351" text:style-name="L10">
        <text:list-item>
          <text:p text:style-name="P82">Desligamento do segundo monitor, com utilização apenas quando necessário<text:span text:style-name="T9">;</text:span></text:p>
        </text:list-item>
        <text:list-item>
          <text:p text:style-name="P45">Programar o computador para entrar em modo de espera, quando estiver sem uso; <text:change-end text:change-id="ct385868680"/><text:change text:change-id="ct385867016"/><text:change-start text:change-id="ct385873152"/></text:p>
        </text:list-item>
        <text:list-item>
          <text:p text:style-name="P47">Desligar o computador, o(s) monitor(es), a impressora, o estabilizador, a caixa de som, o microfone e outros acessórios, sempre que não estiverem em uso e ao final do expediente.</text:p>
        </text:list-item>
      </text:list>
      <text:list xml:id="list35673543" text:continue-list="list35661174" text:style-name="L1">
        <text:list-header>
          <text:p text:style-name="P15"><text:change-end text:change-id="ct385873152"/><text:change text:change-id="ct385867744"/><text:change-start text:change-id="ct385867536"/>Uso racional da água nas unidades do MPF na Paraíba:</text:p>
        </text:list-header>
      </text:list>
      <text:list xml:id="list35654958" text:style-name="L11">
        <text:list-item>
          <text:p text:style-name="P48">Monitorar o consumo, acompanhar<text:change-end text:change-id="ct385867536"/><text:change text:change-id="ct385867432"/><text:change-start text:change-id="ct385871904"/> o estado de conservação dos equipamentos e efetuar inspeções periódicas em reservatórios e equipamentos hidráulicos, tais como bacias sanitárias, chuveiros, torneiras e válvulas, para identificar de forma tempestiva a ocorrência de vazamentos em instalações hidráulicas;</text:p>
        </text:list-item>
        <text:list-item>
          <text:p text:style-name="P50">Sinalizar áreas comuns dos edifícios sobre o uso e consumo racional de água, inclusive pela equipe de limpeza;</text:p>
        </text:list-item>
        <text:list-item>
          <text:p text:style-name="P51">Definir regras acerca da periodicidade de irrigação de jardins e gramados.</text:p>
        </text:list-item>
      </text:list>
      <text:p text:style-name="P17">Parágrafo único. As unidades deverão adotar as providências necessárias para implementar as medidas disposta nesta Portaria, inclusive elaborando campanhas de conscientização, por meio presencial e eletrônico.</text:p>
      <text:p text:style-name="P17">Art. 8º. Deverá ser mantida e reforçada a rotina de medição diária de água e energia em todos os medidores das unidades, para que seja detectado qualquer problema em, no máximo, 24 horas.</text:p>
      <text:p text:style-name="P17"><text:soft-page-break/>Art. 9º. <text:change-end text:change-id="ct385871904"/><text:change-start text:change-id="ct299009440"/>Em cada <text:change-end text:change-id="ct299009440"/><text:change text:change-id="ct299006112"/><text:change-start text:change-id="ct299006736"/>ambiente<text:change-end text:change-id="ct299006736"/><text:change-start text:change-id="ct299006008"/>, os servidores, individualmente, <text:change-end text:change-id="ct299006008"/><text:change-start text:change-id="ct299009752"/>serão responsáveis pelo desligamento de todos os equipamentos de uso individual e o último servidor que deixar o ambiente será o responsável pelo desligamento dos aparelhos de<text:change-end text:change-id="ct299009752"/><text:change-start text:change-id="ct299006320"/> uso comum.<text:change-end text:change-id="ct299006320"/><text:change-start text:change-id="ct299009856"/> <text:change-end text:change-id="ct299009856"/><text:change-start text:change-id="ct299009232"/></text:p>
      <text:p text:style-name="P17"><text:change-end text:change-id="ct299009232"/><text:change text:change-id="ct299006944"/><text:change text:change-id="ct299009544"/><text:change text:change-id="ct299007152"/><text:change-start text:change-id="ct299007568"/>Parágrafo único. O desligamento dos equipamentos de uso comum que estão dispostos <text:change-end text:change-id="ct299007568"/><text:change-start text:change-id="ct299007672"/>em áreas não privativas será de responsabilidade da administração<text:change-end text:change-id="ct299007672"/><text:change-start text:change-id="ct299006424"/>;<text:change-end text:change-id="ct299006424"/><text:change-start text:change-id="ct299007048"/></text:p>
      <text:p text:style-name="P18">Art. 10<text:change-end text:change-id="ct299007048"/><text:change text:change-id="ct299009648"/><text:change-start text:change-id="ct299007256"/>. Serão realizadas avaliações periódicas do consumo de energia para analisar eventual mitigação ou endurecimento das medidas estabelecidas.<text:change-end text:change-id="ct299007256"/><text:change-start text:change-id="ct299006216"/></text:p>
      <text:p text:style-name="P18">Art. 11. Outras medidas com o objetivo de aprimorar as adotadas neste normativo, bem como novas ações a serem implementadas pela administração com o objetivo de otimizar o uso dos recursos destinados ao custeio das unidades poderão ser encaminhadas, pessoal ou coletivamente, ao Procurador-Chefe para avaliação quanto a sua implementação.<text:change-end text:change-id="ct299006216"/><text:change-start text:change-id="ct299006632"/></text:p>
      <text:p text:style-name="P18">Art. 12. As dúvidas, os casos omissos <text:change-end text:change-id="ct299006632"/><text:change-start text:change-id="ct299007464"/>e as situações excepcionais serão resolvidos pelo Procurador-Chefe.<text:change-end text:change-id="ct299007464"/><text:change-start text:change-id="ct299006840"/></text:p>
      <text:p text:style-name="P19">Art. 1<text:change-end text:change-id="ct299006840"/><text:change-start text:change-id="ct299005904"/>3<text:change-end text:change-id="ct299005904"/><text:change text:change-id="ct299006528"/><text:change-start text:change-id="ct299500776"/>.<text:change-end text:change-id="ct299500776"/><text:change-start text:change-id="ct299503272"/> Esta Portaria entra em vigor na data da sua publicação, com efeitos a partir de 2<text:change-end text:change-id="ct299503272"/><text:change-start text:change-id="ct299503480"/>9<text:change-end text:change-id="ct299503480"/><text:change text:change-id="ct299499424"/><text:change-start text:change-id="ct299500256"/> de fevereiro de 2016<text:change-end text:change-id="ct299500256"/><text:change-start text:change-id="ct299500672"/> exclusivamente quanto às questões do horário de funcionamento das unidades e da jornada diária, sendo as demais a partir do dia 22 de fevereiro, quando não trouxer incompatibilidade com o de<text:change-end text:change-id="ct299500672"/><text:change-start text:change-id="ct299500984"/>sempenho das atividades<text:change-end text:change-id="ct299500984"/><text:change-start text:change-id="ct299499320"/>.</text:p>
      <text:p text:style-name="P22"><text:change-end text:change-id="ct299499320"/><text:change-start text:change-id="ct299499840"/></text:p>
      <text:p text:style-name="P22"><text:change-end text:change-id="ct299499840"/><text:change-start text:change-id="ct299499632"/></text:p>
      <text:p text:style-name="P22"><text:change-end text:change-id="ct299499632"/><text:change-start text:change-id="ct299500048"/>RODOLFO ALVES SILVA<text:change-end text:change-id="ct299500048"/><text:change-start text:change-id="ct299500464"/></text:p>
      <text:p text:style-name="P22"/>
      <text:p text:style-name="P25"><text:a xlink:type="simple" xlink:href="../Publicado%20no%20DMPF-e%20Brasília,%20DF,%2010%20mar.%202016.%20caderno%20administrativo%20p.%2021">Publicada no DMPF-e Brasília, DF, 10 mar. 2016. Caderno administrativo p. </text:a><text:change-end text:change-id="ct299500464"/><text:change-start text:change-id="ct299499736"/><text:a xlink:type="simple" xlink:href="../Publicado%20no%20DMPF-e%20Brasília,%20DF,%2010%20mar.%202016.%20caderno%20administrativo%20p.%2021">21</text:a><text:change-end text:change-id="ct2994997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imes New Roman2" svg:font-family="'Times New Roman'" style:font-family-generic="decorative"/>
    <style:font-face style:name="Times New Roman1" svg:font-family="'Times New Roman'" style:font-family-generic="roman"/>
    <style:font-face style:name="Arial1" svg:font-family="Arial" style:font-family-generic="swiss"/>
    <style:font-face style:name="Times New Roman3"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Text_20_body" style:class="extra">
      <style:paragraph-properties text:number-lines="false" text:line-number="0"/>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7.992cm" style:type="center"/>
          <style:tab-stop style:position="15.986cm" style:type="right"/>
        </style:tab-stops>
      </style:paragraph-properties>
    </style:style>
    <style:style style:name="western" style:family="paragraph" style:parent-style-name="Standard">
      <style:paragraph-properties fo:margin-top="0.176cm" fo:margin-bottom="0.21cm"/>
      <style:text-properties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633cm" fo:margin-bottom="2cm" fo:margin-left="3.014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text:id="ct386946824">
            <text:insertion>
              <office:change-info>
                <dc:creator>Autor desconhecido</dc:creator>
                <dc:date>2016-02-18T17:28:00</dc:date>
              </office:change-info>
            </text:insertion>
          </text:changed-region>
        </text:tracked-changes>
        <text:p text:style-name="MP1"><text:change-start text:change-id="ct386946824"/><text:page-number text:select-page="current">4</text:page-number><text:change-end text:change-id="ct38694682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seane Brito</meta:initial-creator>
    <meta:creation-date>2015-02-18T14:32:44.51</meta:creation-date>
    <dc:date>2016-04-07T15:50:56.54</dc:date>
    <meta:editing-duration>PT277H44M07S</meta:editing-duration>
    <meta:editing-cycles>56</meta:editing-cycles>
    <meta:generator>BrOffice.org/3.2$Win32 OpenOffice.org_project/320m18$Build-9502</meta:generator>
    <meta:print-date>2015-04-16T18:12:24.18</meta:print-date>
    <dc:creator>PGR PGR</dc:creator>
    <meta:document-statistic meta:table-count="0" meta:image-count="0" meta:object-count="1" meta:page-count="5" meta:paragraph-count="141" meta:word-count="1917" meta:character-count="12276"/>
  </office:meta>
</office:document-meta>
</file>