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text-transform="uppercase" style:use-window-font-color="true" style:text-outline="false" style:text-line-through-style="none" style:font-name="Arial" fo:font-size="10pt" fo:language="pt" fo:country="BR" fo:font-style="italic" fo:text-shadow="none" style:text-underline-style="none" fo:font-weight="normal" fo:background-color="transparent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normal" style:font-weight-complex="bold" style:text-emphasize="none"/>
    </style:style>
    <style:style style:name="P6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color="#00000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normal" fo:font-weight="normal" style:font-style-asian="normal" style:font-weight-asian="normal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6">PORTARIA PGR Nº 24 DE 1º DE FEVEREIRO DE 2013</text:p>
      <text:p text:style-name="P2">O PROCURADOR-GERAL DA REPÚBLICA, no uso de suas atribuições, tendo em vista o contido no Processo Administrativo nº 1.00.000.000243/2013-15, resolve:</text:p>
      <text:p text:style-name="P2">Designar a Subprocuradora-Geral da República DEBORAH MACEDO DUPRAT DE BRITTO PEREIRA, Vice-Procuradora-Geral da República, para, na qualidade de representante do Ministério Público Federal, participar da sessão de ratificação de posse e juramento de três novos juízes titulares da Corte Interamericana de Direitos Humanos e do seminário especializado para autoridades e juristas brasileiros, promovido pelo Instituto Interamericano de Direitos Humanos, a realizarem-se em São José, Costa Rica, no período de 4 a 6 de fevereiro de 2013, ficando autorizado, em consequência, o seu afastamento do país, com ônus, no período de 2 a 8 de fevereiro de 201<text:span text:style-name="T1">3.</text:span></text:p>
      <text:p text:style-name="P3">ROBERTO MONTEIRO GURGEL SANTOS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a xlink:type="simple" xlink:href="http://bibliotecadigital.mpf.mp.br/xmlui/bitstream/handle/123456789/3974/DO2_2013_02_04.pdf?sequence=1"><text:span text:style-name="Strong_20_Emphasis"><text:span text:style-name="T3">Publicado no Diário Oficial da União nº 24 de 04/02/2013, seção 2, página 61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3-21T14:44:33.57</meta:creation-date>
    <meta:editing-cycles>18</meta:editing-cycles>
    <meta:editing-duration>PT01H32M00S</meta:editing-duration>
    <meta:initial-creator>pgr pgr</meta:initial-creator>
    <dc:date>2014-01-20T12:35:37.32</dc:date>
    <meta:document-statistic meta:table-count="0" meta:image-count="0" meta:object-count="0" meta:page-count="1" meta:paragraph-count="5" meta:word-count="145" meta:character-count="952"/>
    <meta:user-defined meta:name="Info 1"/>
    <meta:user-defined meta:name="Info 2"/>
    <meta:user-defined meta:name="Info 3"/>
    <meta:user-defined meta:name="Info 4"/>
  </office:meta>
</office:document-meta>
</file>