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1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" style:family="text">
      <style:text-properties fo:color="#000000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1" style:language-complex="zxx" style:country-complex="none" style:font-style-complex="normal" style:font-weight-complex="normal"/>
    </style:style>
    <style:style style:name="T6" style:family="text">
      <style:text-properties style:use-window-font-color="true"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font-style="normal" fo:text-shadow="none" style:text-underline-style="none" fo:font-weight="normal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letter-spacing="0.011cm" fo:font-style="normal" fo:text-shadow="none" style:text-underline-style="none" fo:font-weight="normal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1" style:language-complex="zxx" style:country-complex="none" style:font-style-complex="normal" style:font-weight-complex="normal"/>
    </style:style>
    <style:style style:name="T1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6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399cm" draw:visible-area-height="4.79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91, DE 10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, resolve:</text:span></text:p>
      <text:p text:style-name="P6"><text:tab/><text:tab/></text:p>
      <text:p text:style-name="P9"><text:span text:style-name="T13"><text:tab/><text:tab/>Art. 1º. </text:span><text:span text:style-name="T14">Designar os servidores ANTÔNIO WELIGTTON PALMEIRA MEDEIROS</text:span><text:span text:style-name="T9">, ocupante do cargo de </text:span><text:span text:style-name="T6">TÉCNICO DO MPU/APOIO TÉCNICO-</text:span><text:span text:style-name="T7">ADMINIST./SEG. INST. E TRANSP.</text:span><text:span text:style-name="T9">, matrícula 12438, e </text:span><text:span text:style-name="T6">KASSIO LUIZ ANTONIO CAVALCANTI CHAVES</text:span><text:span text:style-name="T8">, ocupante do cargo de </text:span><text:span text:style-name="T6">TÉCNICO DO MPU/APOIO TÉCNICO-</text:span><text:span text:style-name="T7">ADMINIST./SEG. INST. E TRANSP.</text:span><text:span text:style-name="T8">, matrícula nº 12751</text:span><text:span text:style-name="T9">, </text:span><text:span text:style-name="T15">respectivamente, como Fiscal</text:span><text:span text:style-name="T16"> e Fiscal Substituto, no âmbito da Procuradoria da República na Paraíba, do </text:span><text:span text:style-name="T10">CONTRATO nº 10/2012, firmado com a empresa </text:span><text:span text:style-name="T11">EMBRATEC – EMPRESA BRASILEIRA DE TECNOLOGIA E ADMINISTRAÇÃO DE CONVÊNIOS HOM LTDA.</text:span><text:span text:style-name="T10">, que tem por objeto a p</text:span><text:span text:style-name="T12">restação dos serviços de intermediação no fornecimento de combustíveis e manutenção de veículos, mediante implantação de sistema de cartão magnético de monitoramento da frota, necessários ao atendimento da Procuradoria da República na Paraíba.</text:span></text:p>
      <text:p text:style-name="P11"/>
      <text:p text:style-name="P9"><text:span text:style-name="T5"><text:tab/><text:tab/>Art. 2º. </text:span><text:span text:style-name="T3">Revogar a PORTARIA PR/PB Nº 41, DE 02.05.2011</text:span><text:span text:style-name="T4">, publicada no Boletim de Serviço - Ano XXV - nº 09 – 1 ª quinzena de maio de 2011.</text:span></text:p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,74, de 24/04/2014, p.10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7:27:12.16</dc:date>
    <meta:print-date>2014-04-01T15:29:43.91</meta:print-date>
    <meta:editing-cycles>35</meta:editing-cycles>
    <meta:editing-duration>PT575H02M5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211" meta:character-count="1361"/>
  </office:meta>
</office:document-meta>
</file>