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08390/2014 </text:p>
      <text:p text:style-name="P5"/>
      <text:p text:style-name="P5"/>
      <text:p text:style-name="P6">PORTARIA Nº 87, de 24 de Fevereiro de 2014 </text:p>
      <text:p text:style-name="P4"/>
      <text:p text:style-name="P4"/>
      <text:p text:style-name="P7"><text:span text:style-name="T1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9"/>
      <text:p text:style-name="P8"><text:span text:style-name="T5">Designar </text:span><text:span text:style-name="T2">ARLEM MARQUES DA SILVA</text:span><text:span text:style-name="T7">, </text:span><text:span text:style-name="T6">ocupante do cargo de Técnico do MPU / Apoio Técnico-Adminstrativo / Seg. Inst. e Transporte</text:span><text:span text:style-name="T7">, </text:span><text:span text:style-name="T6">matrícula 17860-8</text:span><text:span text:style-name="T5">, para exercer o encargo de </text:span><text:span text:style-name="T10">substituto do </text:span><text:span text:style-name="T11">Chefe do Setor Jurídico, Código FC-01, da Procuradoria da República no Município de </text:span><text:span text:style-name="T12">Manhuaçu</text:span><text:span text:style-name="T11"> no Estado de Minas Gerais, na vaga da servidora</text:span><text:span text:style-name="T12">, </text:span><text:span text:style-name="T8">lilian salgado carielo</text:span><text:span text:style-name="T5">.</text:span></text:p>
      <text:p text:style-name="P9"/>
      <text:p text:style-name="P9"/>
      <text:p text:style-name="P9"/>
      <text:p text:style-name="P9"/>
      <text:p text:style-name="P11">Adailton Ramos do Nascimento</text:p>
      <text:p text:style-name="P10"><text:span text:style-name="Internet_20_link"><text:span text:style-name="T9">Procurador-Chefe</text:span></text:span></text:p>
      <text:p text:style-name="P10"/>
      <text:p text:style-name="P10"/>
      <text:p text:style-name="P10"/>
      <text:p text:style-name="P10"/>
      <text:p text:style-name="P10"/>
      <text:p text:style-name="P10"><text:a xlink:type="simple" xlink:href="http://bibliotecadigital.mpf.mp.br/xmlui/bitstream/handle/123456789/14422/DMPF-ADMINISTRATIVO-2014-02-26_040.pdf?sequence=1"><text:span text:style-name="T14">Publicado no DMPF-e Administrativo n. 40 de 27/02/2014, p. 3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28T17:38:55.47</dc:date>
    <meta:print-date>2009-01-28T14:22:00</meta:print-date>
    <meta:editing-cycles>9</meta:editing-cycles>
    <meta:editing-duration>PT575H11M1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9" meta:character-count="890"/>
  </office:meta>
</office:document-meta>
</file>