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Times New Roman1" loext:char-shading-value="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9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10" style:family="text"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tyle="normal"/>
    </style:style>
    <style:style style:name="T12" style:family="text">
      <style:text-properties style:font-style-asian="normal"/>
    </style:style>
    <style:style style:name="T13" style:family="text">
      <style:text-properties style:font-weight-asian="normal"/>
    </style:style>
    <style:style style:name="T14" style:family="text">
      <style:text-properties style:font-style-complex="normal"/>
    </style:style>
    <style:style style:name="T15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9152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7"/>
      <text:p text:style-name="P6"/>
      <text:p text:style-name="P6">PORTARIA Nº 137, DE 2 DE MAIO DE 2016.</text:p>
      <text:p text:style-name="P8"/>
      <text:p text:style-name="P8"/>
      <text:p text:style-name="P8"/>
      <text:p text:style-name="P12">Designa o Procurador da República Tiago Misael de Jesus Martins para atuar, no período de 10 a 13 de maio de 2016, em substituição, no 1º Ofício da PRM/SOUSA.</text:p>
      <text:p text:style-name="P15"/>
      <text:p text:style-name="P16"/>
      <text:p text:style-name="P13"/>
      <text:p text:style-name="P14"><text:span text:style-name="T5">O </text:span><text:span text:style-name="T2">PROCURADOR-CHEFE DA PROCURADORIA DA REPÚBLICA NA PARAÍBA,</text:span><text:span text:style-name="T5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11"><text:span text:style-name="T9">Art. 1º Designar o Procurador da República Tiago Misael de Jesus Martins, titular do 2º Ofício da PRM de Sousa/PB, para atuar, no período de </text:span><text:span text:style-name="T9">10 a 13 de maio </text:span><text:span text:style-name="T9">de 2016, em substituição, no 1º Ofício da PRM/SOUSA, titularizado pelo Procurador da República Djalma Gusmão Feitosa, afastado, no referido período, para </text:span><text:span text:style-name="T9">participar de </text:span><text:span text:style-name="T9">Curso de Aperfei</text:span><text:span text:style-name="T9">çoamento Investigação Criminal pelo Ministério Público, </text:span><text:span text:style-name="T9">ofertado pela Escola Superior do MPU, a</text:span><text:span text:style-name="T9"> ser realizado em Brasília/DF.</text:span></text:p>
      <text:p text:style-name="P9"/>
      <text:p text:style-name="P9"/>
      <text:p text:style-name="P18"><text:span text:style-name="T7">RODOLFO ALVES SILVA</text:span></text:p>
      <text:p text:style-name="P18"><text:a xlink:type="simple" xlink:href="http://bibliotecadigital.mpf.mp.br/bdmpf/bitstream/handle/11549/84609/DMPF_ADM_20160505.pdf?sequence=1&amp;isAllowed=y"><text:span text:style-name="T10"/></text:a></text:p>
      <text:p text:style-name="P20"><text:a xlink:type="simple" xlink:href="http://bibliotecadigital.mpf.mp.br/bdmpf/bitstream/handle/11549/84609/DMPF_ADM_20160505.pdf?sequence=1&amp;isAllowed=y"><text:span text:style-name="T10">Publicado em DMPF-e, Brasília, DF, 5 mai. 2016. Carderno Administrativo, p.66.</text:span></text:a>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21M47S</meta:editing-duration>
    <meta:editing-cycles>57</meta:editing-cycles>
    <meta:generator>BrOffice.org/3.2$Win32 OpenOffice.org_project/320m18$Build-9502</meta:generator>
    <dc:date>2016-06-21T14:20:16.52</dc:date>
    <meta:print-date>2016-05-02T14:46:59.535000000</meta:print-date>
    <dc:creator>PGR PGR</dc:creator>
    <meta:document-statistic meta:table-count="0" meta:image-count="1" meta:object-count="0" meta:page-count="1" meta:paragraph-count="9" meta:word-count="199" meta:character-count="1280"/>
  </office:meta>
</office:document-meta>
</file>