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image/jpeg" manifest:full-path="Pictures/10000000000006D3000006BD72D389C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face style:name="Tahoma1" svg:font-family="Tahoma"/>
    <style:font-face style:name="Arial1" svg:font-family="Arial" style:font-family-generic="decorative"/>
    <style:font-face style:name="Times New Roman1" svg:font-family="'Times New Roman'" style:font-family-generic="decorative"/>
    <style:font-face style:name="Verdana" svg:font-family="Verdana" style:font-family-generic="decorative"/>
    <style:font-face style:name="Arial2"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office:font-face-decls>
  <office:automatic-styles>
    <style:style style:name="P1"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fo:color="#000000" style:font-name="Arial2" fo:font-size="10pt" style:font-name-asian="Arial2" style:font-size-asian="10pt" style:font-name-complex="Arial2" style:font-size-complex="10pt"/>
    </style:style>
    <style:style style:name="P2"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fo:color="#000000" style:font-name="Times New Roman" fo:font-size="10pt" style:font-name-asian="Arial2" style:font-size-asian="10pt" style:font-name-complex="Arial2" style:font-size-complex="10pt"/>
    </style:style>
    <style:style style:name="P3" style:family="paragraph" style:parent-style-name="Standard">
      <style:paragraph-properties fo:margin-left="0cm" fo:margin-right="0cm" fo:margin-top="0cm" fo:margin-bottom="0cm" fo:text-align="justify" style:justify-single-word="false" fo:text-indent="0cm" style:auto-text-indent="false" fo:background-color="transparent" style:text-autospace="none">
        <style:background-image/>
      </style:paragraph-properties>
      <style:text-properties fo:color="#000000" style:font-name="Times New Roman1" fo:font-size="12pt" fo:background-color="#ffff00" style:font-name-asian="Times New Roman1" style:font-size-asian="12pt" style:font-name-complex="Times New Roman1" style:font-size-complex="12pt"/>
    </style:style>
    <style:style style:name="P4" style:family="paragraph" style:parent-style-name="Standard">
      <style:paragraph-properties fo:margin-left="0cm" fo:margin-right="0cm" fo:margin-top="0.494cm" fo:margin-bottom="0.494cm" fo:text-align="end" style:justify-single-word="false" fo:text-indent="0cm" style:auto-text-indent="false" style:text-autospace="none"/>
      <style:text-properties style:font-name="Times New Roman" fo:font-size="10pt" style:font-size-asian="10pt" style:font-size-complex="10pt"/>
    </style:style>
    <style:style style:name="P5" style:family="paragraph" style:parent-style-name="Standard">
      <style:paragraph-properties fo:margin-left="0cm" fo:margin-right="0cm" fo:margin-top="0.494cm" fo:margin-bottom="0.494cm" fo:text-align="end" style:justify-single-word="false" fo:text-indent="0cm" style:auto-text-indent="false" style:text-autospace="none"/>
    </style:style>
    <style:style style:name="P6"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fo:color="#000000" style:font-name="Arial2" fo:font-size="10pt" style:font-name-asian="Arial2" style:font-size-asian="10pt" style:font-name-complex="Arial2" style:font-size-complex="10pt"/>
    </style:style>
    <style:style style:name="P7"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fo:color="#000000" style:font-name="Times New Roman" fo:font-size="10pt" style:font-name-asian="Arial2" style:font-size-asian="10pt" style:font-name-complex="Arial2" style:font-size-complex="10pt"/>
    </style:style>
    <style:style style:name="P8"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fo:color="#000000" style:font-name="Times New Roman" fo:font-size="12pt" fo:background-color="transparent" style:font-name-asian="Arial2" style:font-size-asian="12pt" style:font-name-complex="Arial2" style:font-size-complex="12pt"/>
    </style:style>
    <style:style style:name="P9"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background-color="transparent" style:font-name-asian="Times New Roman1" style:font-size-asian="12pt" style:font-name-complex="Times New Roman1" style:font-size-complex="12pt"/>
    </style:style>
    <style:style style:name="P10" style:family="paragraph" style:parent-style-name="Standard">
      <style:paragraph-properties fo:margin-left="0cm" fo:margin-right="0cm" fo:margin-top="0cm" fo:margin-bottom="0cm" fo:line-height="100%" fo:text-align="start" style:justify-single-word="false" fo:text-indent="0cm" style:auto-text-indent="false" style:text-autospace="none"/>
      <style:text-properties fo:color="#000000" style:font-name="Times New Roman" fo:font-size="12pt" fo:font-style="italic" style:font-name-asian="Times New Roman1" style:font-size-asian="12pt" style:font-style-asian="italic" style:font-name-complex="Times New Roman1" style:font-size-complex="12pt" style:font-style-complex="italic"/>
    </style:style>
    <style:style style:name="P11" style:family="paragraph" style:parent-style-name="Standard">
      <style:paragraph-properties fo:margin-left="0cm" fo:margin-right="0cm" fo:margin-top="0cm" fo:margin-bottom="0cm" fo:text-align="end" style:justify-single-word="false" fo:text-indent="0cm" style:auto-text-indent="false" style:text-autospace="none"/>
      <style:text-properties fo:color="#000000" style:font-name="Times New Roman" fo:font-size="12pt" fo:font-style="italic" style:font-name-asian="Times New Roman1" style:font-size-asian="12pt" style:font-style-asian="italic" style:font-name-complex="Times New Roman1" style:font-size-complex="12pt" style:font-style-complex="italic"/>
    </style:style>
    <style:style style:name="P12" style:family="paragraph" style:parent-style-name="Standard">
      <style:paragraph-properties fo:margin-left="0cm" fo:margin-right="0cm" fo:margin-top="0cm" fo:margin-bottom="0cm" fo:text-align="center" style:justify-single-word="false" fo:text-indent="0cm" style:auto-text-indent="false" style:text-autospace="none"/>
      <style:text-properties fo:color="#000000" style:font-name="Times New Roman" fo:font-size="12pt" fo:font-style="italic" style:font-name-asian="Times New Roman1" style:font-size-asian="12pt" style:font-style-asian="italic" style:font-name-complex="Times New Roman1" style:font-size-complex="12pt" style:font-style-complex="italic"/>
    </style:style>
    <style:style style:name="P13"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style:font-name-asian="Times New Roman1" style:font-size-asian="12pt" style:font-name-complex="Times New Roman1" style:font-size-complex="12pt"/>
    </style:style>
    <style:style style:name="P14"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P15" style:family="paragraph" style:parent-style-name="Standard">
      <style:paragraph-properties fo:margin-left="0cm" fo:margin-right="0cm" fo:margin-top="0cm" fo:margin-bottom="0cm" fo:text-align="center" style:justify-single-word="false" fo:text-indent="0cm" style:auto-text-indent="false" style:text-autospace="none"/>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P16"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font-weight="normal" fo:background-color="transparent" style:font-name-asian="Times New Roman1" style:font-size-asian="12pt" style:font-weight-asian="normal" style:font-name-complex="Times New Roman1" style:font-size-complex="12pt" style:font-weight-complex="normal"/>
    </style:style>
    <style:style style:name="P17"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P18"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style:font-size-asian="12pt" style:font-size-complex="12pt"/>
    </style:style>
    <style:style style:name="P19"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fo:font-weight="normal" style:font-size-asian="12pt" style:font-weight-asian="normal" style:font-size-complex="12pt" style:font-weight-complex="normal"/>
    </style:style>
    <style:style style:name="P20" style:family="paragraph" style:parent-style-name="Standard">
      <style:paragraph-properties fo:margin-left="0cm" fo:margin-right="0cm" fo:margin-top="0cm" fo:margin-bottom="0cm" fo:text-align="justify" style:justify-single-word="false" fo:text-indent="0cm" style:auto-text-indent="false" fo:background-color="transparent" style:text-autospace="none">
        <style:background-image/>
      </style:paragraph-properties>
      <style:text-properties fo:color="#000000" style:font-name="Times New Roman1" fo:font-size="12pt" fo:background-color="#ffff00" style:font-name-asian="Times New Roman1" style:font-size-asian="12pt" style:font-name-complex="Times New Roman1" style:font-size-complex="12pt"/>
    </style:style>
    <style:style style:name="P21" style:family="paragraph" style:parent-style-name="Standard">
      <style:paragraph-properties fo:margin-left="0cm" fo:margin-right="0cm" fo:margin-top="0cm" fo:margin-bottom="0cm" fo:text-align="justify" style:justify-single-word="false" fo:text-indent="0cm" style:auto-text-indent="false" fo:background-color="transparent" style:text-autospace="none">
        <style:background-image/>
      </style:paragraph-properties>
      <style:text-properties style:font-name="Times New Roman" fo:font-size="12pt" style:font-size-asian="12pt" style:font-size-complex="12pt"/>
    </style:style>
    <style:style style:name="P22" style:family="paragraph" style:parent-style-name="Text_20_body">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style:font-name-asian="Times New Roman1" style:font-size-asian="12pt" style:font-name-complex="Times New Roman1" style:font-size-complex="12pt"/>
    </style:style>
    <style:style style:name="P23" style:family="paragraph" style:parent-style-name="Text_20_body">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P24" style:family="paragraph" style:parent-style-name="Text_20_body">
      <style:paragraph-properties fo:margin-left="0cm" fo:margin-right="0cm" fo:margin-top="0cm" fo:margin-bottom="0cm" fo:text-align="justify" style:justify-single-word="false" fo:text-indent="0cm" style:auto-text-indent="false" style:text-autospace="none"/>
      <style:text-properties fo:color="#ff0000" style:font-name="Times New Roman" fo:font-size="12pt" fo:font-weight="normal" style:font-name-asian="Times New Roman1" style:font-size-asian="12pt" style:font-weight-asian="normal" style:font-name-complex="Times New Roman1" style:font-size-complex="12pt" style:font-weight-complex="normal"/>
    </style:style>
    <style:style style:name="P25" style:family="paragraph" style:parent-style-name="Standard">
      <style:paragraph-properties fo:margin-left="0cm" fo:margin-right="0cm" fo:margin-top="0.494cm" fo:margin-bottom="0.494cm" fo:text-align="end" style:justify-single-word="false" fo:text-indent="0cm" style:auto-text-indent="false" style:text-autospace="none"/>
      <style:text-properties style:font-name="Times New Roman" fo:font-size="10pt" style:font-size-asian="10pt" style:font-size-complex="10pt"/>
    </style:style>
    <style:style style:name="P26" style:family="paragraph" style:parent-style-name="Standard">
      <style:paragraph-properties fo:margin-left="0cm" fo:margin-right="0cm" fo:margin-top="0.494cm" fo:margin-bottom="0.494cm" fo:text-align="justify" style:justify-single-word="false" fo:text-indent="0cm" style:auto-text-indent="false" style:text-autospace="none"/>
      <style:text-properties style:font-name="Times New Roman" fo:font-size="12pt" fo:font-weight="normal" style:font-size-asian="12pt" style:font-weight-asian="normal" style:font-size-complex="12pt" style:font-weight-complex="normal"/>
    </style:style>
    <style:style style:name="P27" style:family="paragraph" style:parent-style-name="Standard">
      <style:paragraph-properties fo:margin-left="0cm" fo:margin-right="0cm" fo:margin-top="0.494cm" fo:margin-bottom="0.494cm" fo:text-align="end" style:justify-single-word="false" fo:text-indent="0cm" style:auto-text-indent="false" style:text-autospace="none"/>
    </style:style>
    <style:style style:name="P28" style:family="paragraph" style:parent-style-name="Standard">
      <style:paragraph-properties fo:margin-left="0cm" fo:margin-right="0cm" fo:margin-top="0.494cm" fo:margin-bottom="0.494cm" fo:text-align="end" style:justify-single-word="false" fo:text-indent="0cm" style:auto-text-indent="false" style:text-autospace="none"/>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P29" style:family="paragraph" style:parent-style-name="Standard">
      <style:paragraph-properties fo:margin-left="0cm" fo:margin-right="0cm" fo:margin-top="0cm" fo:margin-bottom="0cm" fo:text-align="justify" style:justify-single-word="false" fo:text-indent="1.249cm" style:auto-text-indent="false" style:text-autospace="none"/>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P30" style:family="paragraph" style:parent-style-name="Standard">
      <style:paragraph-properties fo:margin-left="0cm" fo:margin-right="0cm" fo:margin-top="0cm" fo:margin-bottom="0cm" fo:text-align="justify" style:justify-single-word="false" fo:text-indent="1.249cm" style:auto-text-indent="false" style:text-autospace="none"/>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P31"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32" style:family="paragraph" style:parent-style-name="Standard">
      <style:text-properties style:font-name="Times New Roman" fo:font-size="12pt" style:font-size-asian="12pt" style:font-size-complex="12pt"/>
    </style:style>
    <style:style style:name="P33" style:family="paragraph" style:parent-style-name="Standard">
      <style:text-properties style:font-name="Times New Roman" fo:font-size="12pt" fo:font-weight="normal" style:font-size-asian="12pt" style:font-weight-asian="normal" style:font-size-complex="12pt" style:font-weight-complex="normal"/>
    </style:style>
    <style:style style:name="P34" style:family="paragraph" style:parent-style-name="Standard">
      <style:paragraph-properties fo:margin-left="6.244cm" fo:margin-right="0cm" fo:margin-top="0cm" fo:margin-bottom="0cm" fo:text-align="justify" style:justify-single-word="false" fo:text-indent="0cm" style:auto-text-indent="false" style:text-autospace="none"/>
      <style:text-properties fo:color="#000000" style:font-name="Times New Roman" fo:font-size="12pt" fo:font-style="normal" style:font-name-asian="Times New Roman1" style:font-size-asian="12pt" style:font-style-asian="normal" style:font-name-complex="Times New Roman1" style:font-size-complex="12pt" style:font-style-complex="normal"/>
    </style:style>
    <style:style style:name="P35" style:family="paragraph" style:parent-style-name="Heading_20_1">
      <style:text-properties style:font-name="Times New Roman" fo:font-size="12pt" fo:font-style="normal" style:font-size-asian="12pt" style:font-style-asian="normal" style:font-size-complex="12pt"/>
    </style:style>
    <style:style style:name="P36" style:family="paragraph" style:parent-style-name="Standard" style:master-page-name="Standard">
      <style:paragraph-properties fo:text-align="center" style:justify-single-word="false" style:page-number="auto"/>
      <style:text-properties style:font-name="Times New Roman" fo:font-size="10pt" style:font-size-asian="10pt" style:font-size-complex="10pt"/>
    </style:style>
    <style:style style:name="P37" style:family="paragraph" style:parent-style-name="Standard">
      <style:paragraph-properties fo:margin-left="0cm" fo:margin-right="0cm" fo:margin-top="0.494cm" fo:margin-bottom="0.494cm" fo:text-align="center" style:justify-single-word="false" fo:text-indent="0cm" style:auto-text-indent="false" style:text-autospace="none"/>
      <style:text-properties style:font-name="Times New Roman" fo:font-size="12pt" style:font-size-asian="12pt" style:font-size-complex="12pt"/>
    </style:style>
    <style:style style:name="P38" style:family="paragraph" style:parent-style-name="Standard">
      <style:paragraph-properties fo:margin-left="0cm" fo:margin-right="0cm" fo:margin-top="0.494cm" fo:margin-bottom="0.494cm" fo:text-align="start" style:justify-single-word="false" fo:text-indent="0cm" style:auto-text-indent="false" style:text-autospace="none"/>
      <style:text-properties style:font-name="Times New Roman" fo:font-size="10pt" style:font-size-asian="10pt" style:font-size-complex="10pt"/>
    </style:style>
    <style:style style:name="T1" style:family="text">
      <style:text-properties fo:color="#000000" style:font-name-asian="Times New Roman1" style:font-name-complex="Times New Roman1"/>
    </style:style>
    <style:style style:name="T2" style:family="text">
      <style:text-properties fo:color="#000000" fo:font-weight="bold" style:font-name-asian="Times New Roman1" style:font-weight-asian="bold" style:font-name-complex="Times New Roman1" style:font-weight-complex="bold"/>
    </style:style>
    <style:style style:name="T3" style:family="text">
      <style:text-properties fo:color="#000000" fo:background-color="transparent" style:font-name-asian="Times New Roman1" style:font-name-complex="Times New Roman1"/>
    </style:style>
    <style:style style:name="T4" style:family="text">
      <style:text-properties fo:color="#000000" fo:language="pt" fo:country="BR" fo:background-color="transparent" style:font-name-asian="Lucida Sans Unicode1" style:language-asian="zxx" style:country-asian="none" style:font-name-complex="Tahoma2" style:language-complex="zxx" style:country-complex="none"/>
    </style:style>
    <style:style style:name="T5" style:family="text">
      <style:text-properties style:use-window-font-color="true" fo:language="pt" fo:country="BR" fo:background-color="transparent" style:font-name-asian="Lucida Sans Unicode1" style:language-asian="zxx" style:country-asian="none" style:font-name-complex="Tahoma2" style:language-complex="zxx" style:country-complex="none"/>
    </style:style>
    <style:style style:name="T6" style:family="text">
      <style:text-properties fo:font-weight="bold" style:font-weight-asian="bold" style:font-weight-complex="bold"/>
    </style:style>
    <style:style style:name="T7" style:family="text">
      <style:text-properties fo:background-color="transparent"/>
    </style:style>
    <style:style style:name="T8" style:family="text">
      <style:text-properties style:font-name="Times New Roma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text:id="ct550888688">
          <text:format-change>
            <office:change-info>
              <dc:creator>Desconhecido</dc:creator>
              <dc:date>2008-05-05T18:35:00</dc:date>
            </office:change-info>
          </text:format-change>
        </text:changed-region>
        <text:changed-region text:id="ct550895656">
          <text:deletion>
            <office:change-info>
              <dc:creator>Desconhecido</dc:creator>
              <dc:date>2008-05-05T18:21:00</dc:date>
            </office:change-info>
            <text:p text:style-name="P1">XXX</text:p>
          </text:deletion>
        </text:changed-region>
        <text:changed-region text:id="ct550894616">
          <text:format-change>
            <office:change-info>
              <dc:creator>Desconhecido</dc:creator>
              <dc:date>2008-05-05T18:35:00</dc:date>
            </office:change-info>
          </text:format-change>
        </text:changed-region>
        <text:changed-region text:id="ct550889312">
          <text:deletion>
            <office:change-info>
              <dc:creator>Desconhecido</dc:creator>
              <dc:date>2008-05-05T18:35:00</dc:date>
            </office:change-info>
            <text:p text:style-name="P2">5</text:p>
          </text:deletion>
        </text:changed-region>
        <text:changed-region text:id="ct550887960">
          <text:format-change>
            <office:change-info>
              <dc:creator>Desconhecido</dc:creator>
              <dc:date>2008-05-05T18:35:00</dc:date>
            </office:change-info>
          </text:format-change>
        </text:changed-region>
        <text:changed-region text:id="ct550890456">
          <text:format-change>
            <office:change-info>
              <dc:creator>Desconhecido</dc:creator>
              <dc:date>2008-05-05T18:35:00</dc:date>
            </office:change-info>
          </text:format-change>
        </text:changed-region>
        <text:changed-region text:id="ct550889000">
          <text:format-change>
            <office:change-info>
              <dc:creator>Desconhecido</dc:creator>
              <dc:date>2008-05-05T18:35:00</dc:date>
            </office:change-info>
          </text:format-change>
        </text:changed-region>
        <text:changed-region text:id="ct550888272">
          <text:format-change>
            <office:change-info>
              <dc:creator>Desconhecido</dc:creator>
              <dc:date>2008-05-06T16:09:00</dc:date>
            </office:change-info>
          </text:format-change>
        </text:changed-region>
        <text:changed-region text:id="ct550897216">
          <text:format-change>
            <office:change-info>
              <dc:creator>Desconhecido</dc:creator>
              <dc:date>2008-05-06T16:09:00</dc:date>
            </office:change-info>
          </text:format-change>
        </text:changed-region>
        <text:changed-region text:id="ct550895864">
          <text:format-change>
            <office:change-info>
              <dc:creator>Desconhecido</dc:creator>
              <dc:date>2008-05-06T16:09:00</dc:date>
            </office:change-info>
          </text:format-change>
        </text:changed-region>
        <text:changed-region text:id="ct550888896">
          <text:format-change>
            <office:change-info>
              <dc:creator>Desconhecido</dc:creator>
              <dc:date>2008-05-05T18:35:00</dc:date>
            </office:change-info>
          </text:format-change>
        </text:changed-region>
        <text:changed-region text:id="ct550900648">
          <text:format-change>
            <office:change-info>
              <dc:creator>Desconhecido</dc:creator>
              <dc:date>2008-05-05T18:35:00</dc:date>
            </office:change-info>
          </text:format-change>
        </text:changed-region>
        <text:changed-region text:id="ct550889416">
          <text:insertion>
            <office:change-info>
              <dc:creator>Desconhecido</dc:creator>
              <dc:date>2008-05-06T16:09:00</dc:date>
            </office:change-info>
          </text:insertion>
        </text:changed-region>
        <text:changed-region text:id="ct550892120">
          <text:format-change>
            <office:change-info>
              <dc:creator>Desconhecido</dc:creator>
              <dc:date>2008-05-05T18:35:00</dc:date>
            </office:change-info>
          </text:format-change>
        </text:changed-region>
        <text:changed-region text:id="ct550900544">
          <text:insertion>
            <office:change-info>
              <dc:creator>Desconhecido</dc:creator>
              <dc:date>2008-05-06T16:08:00</dc:date>
            </office:change-info>
          </text:insertion>
        </text:changed-region>
        <text:changed-region text:id="ct550899400">
          <text:format-change>
            <office:change-info>
              <dc:creator>Desconhecido</dc:creator>
              <dc:date>2008-05-05T18:35:00</dc:date>
            </office:change-info>
          </text:format-change>
        </text:changed-region>
        <text:changed-region text:id="ct550887752">
          <text:deletion>
            <office:change-info>
              <dc:creator>Desconhecido</dc:creator>
              <dc:date>2008-05-05T18:19:00</dc:date>
            </office:change-info>
            <text:p text:style-name="P3"><text:s/>no uso das atribuições que lhe conferem o artigo 127 da Constituição Federal, o inciso XX do artigo 49 da Lei Complementar nº 75, de 20 de maio de 1993 e em conformidade com o definido na Portaria 627/2004, de 20 de outubro de 2004, e:</text:p>
          </text:deletion>
        </text:changed-region>
        <text:changed-region text:id="ct550895968">
          <text:insertion>
            <office:change-info>
              <dc:creator>Desconhecido</dc:creator>
              <dc:date>2008-05-05T18:20:00</dc:date>
            </office:change-info>
          </text:insertion>
        </text:changed-region>
        <text:changed-region text:id="ct550895552">
          <text:insertion>
            <office:change-info>
              <dc:creator>Desconhecido</dc:creator>
              <dc:date>2008-05-05T18:19:00</dc:date>
            </office:change-info>
          </text:insertion>
        </text:changed-region>
        <text:changed-region text:id="ct550898464">
          <text:format-change>
            <office:change-info>
              <dc:creator>Desconhecido</dc:creator>
              <dc:date>2008-05-05T18:35:00</dc:date>
            </office:change-info>
          </text:format-change>
        </text:changed-region>
        <text:changed-region text:id="ct550895760">
          <text:format-change>
            <office:change-info>
              <dc:creator>Desconhecido</dc:creator>
              <dc:date>2008-05-05T18:35:00</dc:date>
            </office:change-info>
          </text:format-change>
        </text:changed-region>
        <text:changed-region text:id="ct550896696">
          <text:format-change>
            <office:change-info>
              <dc:creator>Desconhecido</dc:creator>
              <dc:date>2008-05-05T18:35:00</dc:date>
            </office:change-info>
          </text:format-change>
        </text:changed-region>
        <text:changed-region text:id="ct550899504">
          <text:format-change>
            <office:change-info>
              <dc:creator>Desconhecido</dc:creator>
              <dc:date>2008-05-05T18:35:00</dc:date>
            </office:change-info>
          </text:format-change>
        </text:changed-region>
        <text:changed-region text:id="ct550887648">
          <text:format-change>
            <office:change-info>
              <dc:creator>Desconhecido</dc:creator>
              <dc:date>2008-05-05T18:35:00</dc:date>
            </office:change-info>
          </text:format-change>
        </text:changed-region>
        <text:changed-region text:id="ct550887128">
          <text:format-change>
            <office:change-info>
              <dc:creator>Desconhecido</dc:creator>
              <dc:date>2008-05-05T18:35:00</dc:date>
            </office:change-info>
          </text:format-change>
        </text:changed-region>
        <text:changed-region text:id="ct550895344">
          <text:format-change>
            <office:change-info>
              <dc:creator>Desconhecido</dc:creator>
              <dc:date>2008-05-05T18:35:00</dc:date>
            </office:change-info>
          </text:format-change>
        </text:changed-region>
        <text:changed-region text:id="ct550892016">
          <text:format-change>
            <office:change-info>
              <dc:creator>Desconhecido</dc:creator>
              <dc:date>2008-05-05T18:35:00</dc:date>
            </office:change-info>
          </text:format-change>
        </text:changed-region>
        <text:changed-region text:id="ct550897840">
          <text:format-change>
            <office:change-info>
              <dc:creator>Desconhecido</dc:creator>
              <dc:date>2008-05-05T18:35:00</dc:date>
            </office:change-info>
          </text:format-change>
        </text:changed-region>
        <text:changed-region text:id="ct550886816">
          <text:format-change>
            <office:change-info>
              <dc:creator>Desconhecido</dc:creator>
              <dc:date>2008-05-05T18:35:00</dc:date>
            </office:change-info>
          </text:format-change>
        </text:changed-region>
        <text:changed-region text:id="ct550890664">
          <text:format-change>
            <office:change-info>
              <dc:creator>Desconhecido</dc:creator>
              <dc:date>2008-05-05T18:35:00</dc:date>
            </office:change-info>
          </text:format-change>
        </text:changed-region>
        <text:changed-region text:id="ct550898776">
          <text:format-change>
            <office:change-info>
              <dc:creator>Desconhecido</dc:creator>
              <dc:date>2008-05-05T18:35:00</dc:date>
            </office:change-info>
          </text:format-change>
        </text:changed-region>
        <text:changed-region text:id="ct550894720">
          <text:format-change>
            <office:change-info>
              <dc:creator>Desconhecido</dc:creator>
              <dc:date>2008-05-05T18:35:00</dc:date>
            </office:change-info>
          </text:format-change>
        </text:changed-region>
        <text:changed-region text:id="ct550892432">
          <text:format-change>
            <office:change-info>
              <dc:creator>Desconhecido</dc:creator>
              <dc:date>2008-05-05T18:35:00</dc:date>
            </office:change-info>
          </text:format-change>
        </text:changed-region>
        <text:changed-region text:id="ct550895136">
          <text:format-change>
            <office:change-info>
              <dc:creator>Desconhecido</dc:creator>
              <dc:date>2008-05-05T18:35:00</dc:date>
            </office:change-info>
          </text:format-change>
        </text:changed-region>
        <text:changed-region text:id="ct550895032">
          <text:insertion>
            <office:change-info>
              <dc:creator>Desconhecido</dc:creator>
              <dc:date>2008-05-06T16:14:00</dc:date>
            </office:change-info>
          </text:insertion>
        </text:changed-region>
        <text:changed-region text:id="ct550898152">
          <text:format-change>
            <office:change-info>
              <dc:creator>Desconhecido</dc:creator>
              <dc:date>2008-05-05T18:35:00</dc:date>
            </office:change-info>
          </text:format-change>
        </text:changed-region>
        <text:changed-region text:id="ct550899192">
          <text:format-change>
            <office:change-info>
              <dc:creator>Desconhecido</dc:creator>
              <dc:date>2008-05-05T18:35:00</dc:date>
            </office:change-info>
          </text:format-change>
        </text:changed-region>
        <text:changed-region text:id="ct550898672">
          <text:format-change>
            <office:change-info>
              <dc:creator>Desconhecido</dc:creator>
              <dc:date>2008-05-05T18:35:00</dc:date>
            </office:change-info>
          </text:format-change>
        </text:changed-region>
        <text:changed-region text:id="ct550891808">
          <text:insertion>
            <office:change-info>
              <dc:creator>Desconhecido</dc:creator>
              <dc:date>2008-05-06T16:14:00</dc:date>
            </office:change-info>
          </text:insertion>
        </text:changed-region>
        <text:changed-region text:id="ct550886504">
          <text:format-change>
            <office:change-info>
              <dc:creator>Desconhecido</dc:creator>
              <dc:date>2008-05-05T18:35:00</dc:date>
            </office:change-info>
          </text:format-change>
        </text:changed-region>
        <text:changed-region text:id="ct550891704">
          <text:format-change>
            <office:change-info>
              <dc:creator>Desconhecido</dc:creator>
              <dc:date>2008-05-05T18:35:00</dc:date>
            </office:change-info>
          </text:format-change>
        </text:changed-region>
        <text:changed-region text:id="ct550897632">
          <text:format-change>
            <office:change-info>
              <dc:creator>Desconhecido</dc:creator>
              <dc:date>2008-05-05T18:35:00</dc:date>
            </office:change-info>
          </text:format-change>
        </text:changed-region>
        <text:changed-region text:id="ct550891496">
          <text:insertion>
            <office:change-info>
              <dc:creator>Desconhecido</dc:creator>
              <dc:date>2008-05-06T16:14:00</dc:date>
            </office:change-info>
          </text:insertion>
        </text:changed-region>
        <text:changed-region text:id="ct550890144">
          <text:format-change>
            <office:change-info>
              <dc:creator>Desconhecido</dc:creator>
              <dc:date>2008-05-05T18:35:00</dc:date>
            </office:change-info>
          </text:format-change>
        </text:changed-region>
        <text:changed-region text:id="ct550891912">
          <text:format-change>
            <office:change-info>
              <dc:creator>Desconhecido</dc:creator>
              <dc:date>2008-05-05T18:35:00</dc:date>
            </office:change-info>
          </text:format-change>
        </text:changed-region>
        <text:changed-region text:id="ct550891392">
          <text:format-change>
            <office:change-info>
              <dc:creator>Desconhecido</dc:creator>
              <dc:date>2008-05-05T18:35:00</dc:date>
            </office:change-info>
          </text:format-change>
        </text:changed-region>
        <text:changed-region text:id="ct550894824">
          <text:insertion>
            <office:change-info>
              <dc:creator>Desconhecido</dc:creator>
              <dc:date>2008-05-06T16:15:00</dc:date>
            </office:change-info>
          </text:insertion>
        </text:changed-region>
        <text:changed-region text:id="ct550888064">
          <text:format-change>
            <office:change-info>
              <dc:creator>Desconhecido</dc:creator>
              <dc:date>2008-05-06T16:14:00</dc:date>
            </office:change-info>
          </text:format-change>
        </text:changed-region>
        <text:changed-region text:id="ct550886712">
          <text:format-change>
            <office:change-info>
              <dc:creator>Desconhecido</dc:creator>
              <dc:date>2008-05-06T16:14:00</dc:date>
            </office:change-info>
          </text:format-change>
        </text:changed-region>
        <text:changed-region text:id="ct550897320">
          <text:format-change>
            <office:change-info>
              <dc:creator>Desconhecido</dc:creator>
              <dc:date>2008-05-06T16:14:00</dc:date>
            </office:change-info>
          </text:format-change>
        </text:changed-region>
        <text:changed-region text:id="ct550897424">
          <text:format-change>
            <office:change-info>
              <dc:creator>Desconhecido</dc:creator>
              <dc:date>2008-05-06T16:14:00</dc:date>
            </office:change-info>
          </text:format-change>
        </text:changed-region>
        <text:changed-region text:id="ct550893888">
          <text:format-change>
            <office:change-info>
              <dc:creator>Desconhecido</dc:creator>
              <dc:date>2008-05-06T16:14:00</dc:date>
            </office:change-info>
          </text:format-change>
        </text:changed-region>
        <text:changed-region text:id="ct550898568">
          <text:insertion>
            <office:change-info>
              <dc:creator>Desconhecido</dc:creator>
              <dc:date>2008-05-06T16:15:00</dc:date>
            </office:change-info>
          </text:insertion>
        </text:changed-region>
        <text:changed-region text:id="ct550898360">
          <text:format-change>
            <office:change-info>
              <dc:creator>Desconhecido</dc:creator>
              <dc:date>2008-05-06T16:14:00</dc:date>
            </office:change-info>
          </text:format-change>
        </text:changed-region>
        <text:changed-region text:id="ct550896488">
          <text:format-change>
            <office:change-info>
              <dc:creator>Desconhecido</dc:creator>
              <dc:date>2008-05-06T16:14:00</dc:date>
            </office:change-info>
          </text:format-change>
        </text:changed-region>
        <text:changed-region text:id="ct550898256">
          <text:format-change>
            <office:change-info>
              <dc:creator>Desconhecido</dc:creator>
              <dc:date>2008-05-06T16:14:00</dc:date>
            </office:change-info>
          </text:format-change>
        </text:changed-region>
        <text:changed-region text:id="ct550891288">
          <text:deletion>
            <office:change-info>
              <dc:creator>Desconhecido</dc:creator>
              <dc:date>2008-05-05T18:22:00</dc:date>
            </office:change-info>
            <text:p text:style-name="P4">YORDAN MOREIRA DELGADO</text:p>
          </text:deletion>
        </text:changed-region>
        <text:changed-region text:id="ct550888792">
          <text:deletion>
            <office:change-info>
              <dc:creator>Desconhecido</dc:creator>
              <dc:date>2008-05-05T18:22:00</dc:date>
            </office:change-info>
            <text:p text:style-name="P4"/>
            <text:p text:style-name="P5"/>
            <text:p text:style-name="P4"/>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PRIVATE HREF=&quot;mailto:usuário@unidade.mpf.gov.br&quot;"/>
        <text:user-field-decl office:value-type="string" office:string-value="" text:name="MACROBUTTON HtmlResAnchor usuário@unidade.mpf.gov.br"/>
      </text:user-field-decls>
      <text:p text:style-name="P36"><draw:frame draw:style-name="fr1" draw:name="figuras1" text:anchor-type="paragraph" svg:x="6.943cm" svg:y="0.242cm" svg:width="2.341cm" svg:height="2.099cm" draw:z-index="0"><draw:image xlink:href="Pictures/10000000000006D3000006BD72D389C5.jpg" xlink:type="simple" xlink:show="embed" xlink:actuate="onLoad"/></draw:frame><text:change-start text:change-id="ct550888688"/></text:p>
      <text:p text:style-name="P31">MINISTÉRIO PÚBLICO FEDERAL</text:p>
      <text:h text:style-name="P35" text:outline-level="1">Procuradoria da República na Paraíba</text:h>
      <text:p text:style-name="P32"/>
      <text:p text:style-name="P32"/>
      <text:p text:style-name="P8">Portaria nº <text:change-end text:change-id="ct550888688"/><text:change text:change-id="ct550895656"/><text:s/>33<text:change-start text:change-id="ct550894616"/>, de <text:change-end text:change-id="ct550894616"/><text:change text:change-id="ct550889312"/>17<text:change-start text:change-id="ct550887960"/> de <text:change-end text:change-id="ct550887960"/>maio de 2012<text:change-start text:change-id="ct550890456"/></text:p>
      <text:p text:style-name="P10"><text:change-end text:change-id="ct550890456"/></text:p>
      <text:p text:style-name="P11"><text:change-start text:change-id="ct550889000"/></text:p>
      <text:p text:style-name="P34"><text:change-end text:change-id="ct550889000"/><text:change-start text:change-id="ct550888272"/>Disciplina a <text:change-end text:change-id="ct550888272"/>política de auditoria e funcionamento dos serviços de impressões, cópias e digitalizações <text:change-start text:change-id="ct550897216"/>nas unidades do Ministério Público Federal do Estado da Paraíba<text:change-end text:change-id="ct550897216"/> e dispõe sobre outras providências<text:change-start text:change-id="ct550895864"/>.<text:change-end text:change-id="ct550895864"/><text:change-start text:change-id="ct550888896"/></text:p>
      <text:p text:style-name="P11"/>
      <text:p text:style-name="P12"><text:change-end text:change-id="ct550888896"/></text:p>
      <text:p text:style-name="P12"><text:change-start text:change-id="ct550900648"/></text:p>
      <text:p text:style-name="P21"><text:change-end text:change-id="ct550900648"/><text:change-start text:change-id="ct550889416"/><text:span text:style-name="T1"><text:tab/></text:span><text:change-end text:change-id="ct550889416"/><text:change-start text:change-id="ct550892120"/><text:span text:style-name="T1">O </text:span><text:span text:style-name="T2">PROCURADOR-CHEFE</text:span><text:change-end text:change-id="ct550892120"/><text:change-start text:change-id="ct550900544"/><text:span text:style-name="T2"> DA PROCURADORIA DA REPÚBLICA NA PARAÍBA</text:span><text:change-end text:change-id="ct550900544"/><text:change-start text:change-id="ct550899400"/><text:span text:style-name="T3">,</text:span><text:change-end text:change-id="ct550899400"/><text:change text:change-id="ct550887752"/><text:change-start text:change-id="ct550895968"/><text:span text:style-name="T3"> </text:span><text:change-end text:change-id="ct550895968"/><text:change-start text:change-id="ct550895552"/><text:span text:style-name="T4">no uso das atribuições que lhe foram conferidas pelo Regimento Interno do Ministério Público Federal,</text:span><text:span text:style-name="T5"> e</text:span><text:change-end text:change-id="ct550895552"/><text:change-start text:change-id="ct550898464"/></text:p>
      <text:p text:style-name="P22"/>
      <text:p text:style-name="P9"><text:tab/>Considerando <text:change-end text:change-id="ct550898464"/>a recomendação feita pelo Conselho Nacional do Ministério Público, em Inspeção realizada no exercício de 2010, conforme alínea c.9 (página 54) do Relatório Conclusivo, com relação à criação de política de auditoria de impressão;<text:change-start text:change-id="ct550895760"/></text:p>
      <text:p text:style-name="P13"/>
      <text:p text:style-name="P13"><text:change-end text:change-id="ct550895760"/><text:tab/>Considerando, a necessidade de estabelecer normas e procedimentos para o controle das cópias <text:span text:style-name="T7">nas unidades do Ministério Público Federal na Paraíba, conforme recomendação feita pela Auditoria Interna do Ministério Público da União;</text:span></text:p>
      <text:p text:style-name="P13"/>
      <text:p text:style-name="P13"><text:change-start text:change-id="ct550896696"/><text:tab/>Considerando <text:change-end text:change-id="ct550896696"/>o contrato n° 13/2011, que trata sobre a prestação do serviço de impressão corporativa; <text:change-start text:change-id="ct550899504"/></text:p>
      <text:p text:style-name="P13"><text:change-end text:change-id="ct550899504"/></text:p>
      <text:p text:style-name="P13"><text:tab/>Considerando a necessidade de estabelecer critérios objetivos de alocação dos equipamentos de impressão, digitalização e cópia; e</text:p>
      <text:p text:style-name="P13"><text:change-start text:change-id="ct550887648"/></text:p>
      <text:p text:style-name="P18"><text:change-end text:change-id="ct550887648"/><text:tab/>Considerando, <text:span text:style-name="T1">ainda,</text:span> a necessidade de regramento para a prestação do serviço de impressão corporativa, envolvendo a impressão, digitalização e cópia, além das regras para a auditoria desses serviços <text:change-start text:change-id="ct550887128"/>no âmbito do Ministério Público Federal na Paraíba<text:change-end text:change-id="ct550887128"/>.<text:change-start text:change-id="ct550895344"/></text:p>
      <text:p text:style-name="P14"><text:change-end text:change-id="ct550895344"/></text:p>
      <text:p text:style-name="P17"/>
      <text:p text:style-name="P14"><text:span text:style-name="T6"><text:tab/>RESOLVE</text:span>:</text:p>
      <text:p text:style-name="P14"/>
      <text:p text:style-name="P14"><text:change-start text:change-id="ct550892016"/></text:p>
      <text:p text:style-name="P29"><text:change-end text:change-id="ct550892016"/>Art. <text:change-start text:change-id="ct550897840"/>1º <text:change-end text:change-id="ct550897840"/>A alocação de equipamentos somente deverá ser realizada individualmente nos setores, onde o volume de impressão, cópia ou digitalização exceda, aproximadamente, a quantidade de <text:span text:style-name="T6">1.000 (mil) páginas mensais.</text:span><text:change-start text:change-id="ct550886816"/></text:p>
      <text:p text:style-name="P33"/>
      <text:p text:style-name="P29"><text:change-end text:change-id="ct550886816"/>Art. 2º<text:change-start text:change-id="ct550890664"/> <text:change-end text:change-id="ct550890664"/>No caso da existência de limitações físicas do ambiente de trabalho, poderão ser alocados equipamentos para as funções de impressão, digitalização ou cópia, independente do atendimento ao disposto no Artigo 1º.<text:change-start text:change-id="ct550898776"/></text:p>
      <text:p text:style-name="P33"><text:change-end text:change-id="ct550898776"/></text:p>
      <text:p text:style-name="P29"><text:soft-page-break/><text:span text:style-name="T8">§ 1º</text:span> Entende-se por limitações físicas do ambiente de trabalho, a existência de escadarias, corredor estreito ou qualquer situação que impeça o compartilhamento de equipamentos entre os setores.</text:p>
      <text:p text:style-name="P29"/>
      <text:p text:style-name="P29">§ 2º Aos Procuradores da República e à ASSPA, serão alocados equipamentos de impressão individualizados, de acordo com a necessidade de serviço, de modo a assegurar o sigilo das informações.</text:p>
      <text:p text:style-name="P29"/>
      <text:p text:style-name="P29">Art. 3º Será realizada, <text:span text:style-name="T6">trimestralmente,</text:span> uma revisão sobre a disposição e ocupação dos equipamentos em produção, com a possibilidade de remanejamento ou expansão do parque, com base nos critérios estabelecidos nesta Portaria, visando melhor atender a necessidade do serviço.</text:p>
      <text:p text:style-name="P29"/>
      <text:p text:style-name="P29"><text:span text:style-name="T8">§ 1º</text:span> Os equipamentos que, no último trimestre, não apresentarem volume de impressão, cópia ou digitalização superiores ao limite estabelecido nesta Portaria, deverão ser remanejados para os setores cuja carga de trabalho se tornou igual ou superior a esse limite, no mesmo período, se assim houver.</text:p>
      <text:p text:style-name="P29"/>
      <text:p text:style-name="P29"><text:span text:style-name="T8">§ 2º </text:span>Os remanejamentos e expansões deverão ser atendidos pelo gestor do contrato de impressão corporativa, até o <text:span text:style-name="T6">final do mês subsequente</text:span> à última análise realizada.</text:p>
      <text:p text:style-name="P29">Art. 4º Deverão ser elaborados relatórios, ao final de cada mês, até o quinto dia útil do mês subsequente, sobre o <text:span text:style-name="T6">total de páginas impressas/copiadas por setor e <text:s/>total de páginas impressas/copiadas por equipamento.</text:span></text:p>
      <text:p text:style-name="P29"/>
      <text:p text:style-name="P29">Art. 5º Os problemas com os equipamentos de impressão, cópia e digitalização deverão ser comunicados à Coordenadoria de Informática, através de chamado na Intranet da PR/PB, devendo ser atendidos num prazo máximo de <text:span text:style-name="T6">24 (vinte e quatro) horas.</text:span></text:p>
      <text:p text:style-name="P30"/>
      <text:p text:style-name="P30"/>
      <text:p text:style-name="P15"><text:change-start text:change-id="ct550894720"/>D<text:change-end text:change-id="ct550894720"/>AS IMPRESSÕES<text:change-start text:change-id="ct550892432"/></text:p>
      <text:p text:style-name="P14"><text:change-end text:change-id="ct550892432"/><text:change-start text:change-id="ct550895136"/></text:p>
      <text:p text:style-name="P19"><text:change-end text:change-id="ct550895136"/><text:change-start text:change-id="ct550895032"/><text:span text:style-name="T1"><text:tab/></text:span><text:change-end text:change-id="ct550895032"/><text:change-start text:change-id="ct550898152"/><text:span text:style-name="T1">Art. </text:span><text:change-end text:change-id="ct550898152"/><text:span text:style-name="T1">6</text:span><text:change-start text:change-id="ct550899192"/><text:span text:style-name="T1">º </text:span><text:change-end text:change-id="ct550899192"/><text:span text:style-name="T1">As impressões deverão ser registradas em controle específico, de modo a manter os dados de </text:span><text:span text:style-name="T2">usuário, data, hora, nome do arquivo impresso e quantidade de páginas impressas.</text:span><text:change-start text:change-id="ct550898672"/></text:p>
      <text:p text:style-name="P24"/>
      <text:p text:style-name="P19"><text:change-end text:change-id="ct550898672"/><text:change-start text:change-id="ct550891808"/><text:span text:style-name="T1"><text:tab/></text:span><text:change-end text:change-id="ct550891808"/><text:change-start text:change-id="ct550886504"/><text:span text:style-name="T1">Art. </text:span><text:change-end text:change-id="ct550886504"/><text:span text:style-name="T1">7</text:span><text:change-start text:change-id="ct550891704"/><text:span text:style-name="T1">º </text:span><text:change-end text:change-id="ct550891704"/><text:span text:style-name="T1">Os registros efetuados devem ser guardados, em local apropriado, e mantidos por até </text:span><text:span text:style-name="T2">05 (cinco) anos.</text:span><text:change-start text:change-id="ct550897632"/></text:p>
      <text:p text:style-name="P23"/>
      <text:p text:style-name="P19"><text:change-end text:change-id="ct550897632"/><text:change-start text:change-id="ct550891496"/><text:span text:style-name="T1"><text:tab/></text:span><text:change-end text:change-id="ct550891496"/><text:change-start text:change-id="ct550890144"/><text:span text:style-name="T1">Art. </text:span><text:change-end text:change-id="ct550890144"/><text:span text:style-name="T1">8</text:span><text:change-start text:change-id="ct550891912"/><text:span text:style-name="T1">º </text:span><text:change-end text:change-id="ct550891912"/><text:span text:style-name="T1">As impressões coloridas deverão ser identificadas nos moldes do art. 6° desta Portaria.</text:span></text:p>
      <text:p text:style-name="P14"/>
      <text:p text:style-name="P14"><text:tab/>Art. 9º Deverá ser estabelecida cota de impressão de páginas coloridas por unidade, de modo a evitar o desperdício de recursos.</text:p>
      <text:p text:style-name="P14"/>
      <text:p text:style-name="P14"/>
      <text:p text:style-name="P15">DAS DIGITALIZAÇÕES</text:p>
      <text:p text:style-name="P14"/>
      <text:p text:style-name="P19"><text:span text:style-name="T1"><text:tab/>Art. 10 As digitalizações serão realizadas nos equipamentos disponibilizados para os setores. Apenas os trabalhos que excederem </text:span><text:span text:style-name="T2">50 (cinquenta) páginas</text:span><text:span text:style-name="T1"> poderão ser encaminhados ao setor de reprografia, para serem digitalizados.</text:span></text:p>
      <text:p text:style-name="P14"/>
      <text:p text:style-name="P14"><text:tab/>Art. 11 Deverá ser provido o recurso de digitalização com o reconhecimento de caracteres (OCR), ou seja, salvar em PDF pesquisável. </text:p>
      <text:p text:style-name="P14"/>
      <text:p text:style-name="P14"/>
      <text:p text:style-name="P15"><text:soft-page-break/>DAS CÓPIAS</text:p>
      <text:p text:style-name="P14"/>
      <text:p text:style-name="P19"><text:span text:style-name="T1"><text:tab/>Art. 12 As cópias deverão ser registradas em controle específico, de modo a manter os dados de </text:span><text:span text:style-name="T2">usuário, data, hora e quantidade de páginas copiadas.</text:span></text:p>
      <text:p text:style-name="P24"/>
      <text:p text:style-name="P19"><text:span text:style-name="T1"><text:tab/>Art. 13 Os registros efetuados devem ser guardados, em local apropriado, e mantidos por até </text:span><text:span text:style-name="T2">05 (cinco) anos.</text:span></text:p>
      <text:p text:style-name="P23"/>
      <text:p text:style-name="P19"><text:span text:style-name="T1"><text:tab/>Art. 14 As cópias devem ser realizadas nos equipamentos disponibilizados para os setores. Apenas os trabalhos acima de aproximadamente </text:span><text:span text:style-name="T2">50 (cinquenta) páginas</text:span><text:span text:style-name="T1"> poderão ser encaminhados ao setor de reprografia, para serem copiados por este setor.</text:span></text:p>
      <text:p text:style-name="P14"/>
      <text:p text:style-name="P14"><text:change-start text:change-id="ct550891392"/></text:p>
      <text:p text:style-name="P15">DAS DISPOSIÇÕES FINAIS</text:p>
      <text:p text:style-name="P14"><text:change-end text:change-id="ct550891392"/></text:p>
      <text:p text:style-name="P19"><text:span text:style-name="T1"><text:tab/>Art. 15</text:span><text:span text:style-name="T3"> Revoga-se a Ordem de serviço n° 02, de 01 de julho de 2011, que trata sobre preenchimento de formulários de requisição de cópias.</text:span></text:p>
      <text:p text:style-name="P16"/>
      <text:p text:style-name="P16"><text:tab/>Art. 16 Os serviços de impressão, fax, cópia e digitalização não devem ser usados para fins distintos dos institucionais.</text:p>
      <text:p text:style-name="P16"/>
      <text:p text:style-name="P16"><text:tab/>Art. 17 Os trabalhos de impressão e cópia serão registrados, conforme disposto nos artigos 6°, 7° 12 e 13, podendo ser monitorados posteriormente, para fins de apuração quanto à necessidade de serviço.</text:p>
      <text:p text:style-name="P16"/>
      <text:p text:style-name="P19"><text:change-start text:change-id="ct550894824"/><text:span text:style-name="T1"><text:tab/></text:span><text:change-end text:change-id="ct550894824"/><text:change-start text:change-id="ct550888064"/><text:span text:style-name="T1">Art. </text:span><text:change-end text:change-id="ct550888064"/><text:span text:style-name="T1">18</text:span><text:change-start text:change-id="ct550886712"/><text:span text:style-name="T1"> Os casos omissos e as dúvidas surgidas na aplicação desta </text:span><text:change-end text:change-id="ct550886712"/><text:span text:style-name="T1">P</text:span><text:change-start text:change-id="ct550897320"/><text:span text:style-name="T1">ortaria serão dirimid</text:span><text:change-end text:change-id="ct550897320"/><text:span text:style-name="T1">a</text:span><text:change-start text:change-id="ct550897424"/><text:span text:style-name="T1">s pelo Procurador-Chefe, com o apoio técnico da Coordenadoria de Informática</text:span><text:change-end text:change-id="ct550897424"/><text:span text:style-name="T1">, </text:span><text:span text:style-name="T3">ficando o primeiro com poderes </text:span><text:span text:style-name="T3">para excepcionar alguma necessidade de serviço, através de expediente interno, encaminhado a Coordenadoria de Informática.</text:span><text:change-start text:change-id="ct550893888"/></text:p>
      <text:p text:style-name="P26"><text:change-end text:change-id="ct550893888"/><text:change-start text:change-id="ct550898568"/><text:span text:style-name="T1"><text:tab/></text:span><text:change-end text:change-id="ct550898568"/><text:change-start text:change-id="ct550898360"/><text:span text:style-name="T1">Art. </text:span><text:change-end text:change-id="ct550898360"/><text:span text:style-name="T1">19</text:span><text:change-start text:change-id="ct550896488"/><text:span text:style-name="T1"> Esta Portaria entra em vigor</text:span><text:change-end text:change-id="ct550896488"/><text:span text:style-name="T1">,</text:span><text:change-start text:change-id="ct550898256"/><text:span text:style-name="T1"> na data de sua publicação, revogadas as disposições em contrário.</text:span><text:change-end text:change-id="ct550898256"/></text:p>
      <text:p text:style-name="P28"/>
      <text:p text:style-name="P37">VICTOR CARVALHO VEGGI</text:p>
      <text:p text:style-name="P37"/>
      <text:p text:style-name="P38"><text:change text:change-id="ct550891288"/><text:change text:change-id="ct550888792"/><text:a xlink:type="simple" xlink:href="http://bibliotecadigital.mpf.mp.br/bdmpf/bitstream/handle/123456789/29008/BSMPF_2MAIO2012.pdf?sequence=1&amp;isAllowed=y">Publicada no BSMPF, nº 10, 2. quinzena de maio 2012, p.267</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face style:name="Tahoma1" svg:font-family="Tahoma"/>
    <style:font-face style:name="Arial1" svg:font-family="Arial" style:font-family-generic="decorative"/>
    <style:font-face style:name="Times New Roman1" svg:font-family="'Times New Roman'" style:font-family-generic="decorative"/>
    <style:font-face style:name="Verdana" svg:font-family="Verdana" style:font-family-generic="decorative"/>
    <style:font-face style:name="Arial2"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tyle="italic" fo:font-weight="bold" style:font-style-asian="italic"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Style1" style:family="paragraph" style:next-style-name="Standard">
      <style:paragraph-properties fo:text-align="start" style:justify-single-word="false" style:text-autospace="none"/>
      <style:text-properties style:font-name="Arial1" fo:font-size="10pt" style:font-name-asian="Arial1" style:font-size-asian="10pt" style:font-name-complex="Arial1" style:font-size-complex="10pt"/>
    </style:style>
    <style:style style:name="Style2" style:family="paragraph" style:next-style-name="Standard">
      <style:paragraph-properties fo:text-align="start" style:justify-single-word="false" style:text-autospace="none"/>
      <style:text-properties style:font-name="Arial1" fo:font-size="10pt" style:font-name-asian="Arial1" style:font-size-asian="10pt" style:font-name-complex="Arial1" style:font-size-complex="10pt"/>
    </style:style>
    <style:style style:name="Style3" style:family="paragraph" style:next-style-name="Standard">
      <style:paragraph-properties fo:text-align="start" style:justify-single-word="false" style:text-autospace="none"/>
      <style:text-properties style:font-name="Arial1" fo:font-size="10pt" style:font-name-asian="Arial1" style:font-size-asian="10pt" style:font-name-complex="Arial1" style:font-size-complex="10pt"/>
    </style:style>
    <style:style style:name="Style4" style:family="paragraph" style:next-style-name="Standard">
      <style:paragraph-properties fo:text-align="start" style:justify-single-word="false" style:text-autospace="none"/>
      <style:text-properties style:font-name="Arial1" fo:font-size="10pt" style:font-name-asian="Arial1" style:font-size-asian="10pt" style:font-name-complex="Arial1" style:font-size-complex="10pt"/>
    </style:style>
    <style:style style:name="Hyperlink" style:family="paragraph" style:parent-style-name="Standard" style:next-style-name="Standard">
      <style:paragraph-properties fo:text-align="start" style:justify-single-word="false" style:text-autospace="none" style:writing-mode="page"/>
      <style:text-properties style:use-window-font-color="true" style:font-name="Arial1" fo:font-size="10pt" fo:language="pt" fo:country="BR" style:text-underline-style="solid" style:text-underline-width="auto" style:text-underline-color="font-color" style:font-name-asian="Arial1" style:font-size-asian="10pt" style:font-name-complex="Arial1"/>
    </style:style>
    <style:style style:name="WW-ndice" style:family="paragraph" style:parent-style-name="Standard" style:next-style-name="Standard"/>
    <style:style style:name="Recuo_20_de_20_corpo_20_de_20_texto" style:display-name="Recuo de corpo de texto" style:family="paragraph" style:parent-style-name="Standard" style:next-style-name="Standard">
      <style:paragraph-properties fo:text-align="justify" style:justify-single-word="false"/>
    </style:style>
    <style:style style:name="WW-Recuo_20_de_20_corpo_20_de_20_texto_20_2" style:display-name="WW-Recuo de corpo de texto 2" style:family="paragraph" style:parent-style-name="Standard" style:next-style-name="Standard">
      <style:paragraph-properties fo:text-align="justify" style:justify-single-word="false"/>
    </style:style>
    <style:style style:name="WW-Recuo_20_de_20_corpo_20_de_20_texto_20_3" style:display-name="WW-Recuo de corpo de texto 3" style:family="paragraph" style:parent-style-name="Standard" style:next-style-name="Standard">
      <style:paragraph-properties fo:text-align="justify" style:justify-single-word="false"/>
    </style:style>
    <style:style style:name="WW-Normal_20__28_Web_29_" style:display-name="WW-Normal (Web)" style:family="paragraph" style:parent-style-name="Standard" style:next-style-name="Standard">
      <style:text-properties style:font-name="Verdana" fo:font-size="11pt" style:font-name-asian="Verdana" style:font-size-asian="11pt" style:font-name-complex="Verdana" style:font-size-complex="11pt"/>
    </style:style>
    <style:style style:name="WW-Recuo_20_de_20_corpo_20_de_20_texto_20_31" style:display-name="WW-Recuo de corpo de texto 31" style:family="paragraph" style:parent-style-name="Standard" style:next-style-name="Standard">
      <style:paragraph-properties fo:text-align="justify" style:justify-single-word="false"/>
    </style:style>
    <style:style style:name="Footnote_20_Symbol" style:display-name="Footnote Symbol" style:family="text"/>
    <style:style style:name="Endnote_20_Symbol" style:display-name="Endnote Symbol" style:family="text"/>
    <style:style style:name="WW-Fonte_20_parág._20_padrão" style:display-name="WW-Fonte parág. padrão"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535cm" fo:margin-bottom="1.124cm" fo:margin-left="3cm" fo:margin-right="2.233cm" fo:background-color="transparent" style:writing-mode="lr-tb" style:layout-grid-color="#c0c0c0" style:layout-grid-lines="40" style:layout-grid-base-height="0.494cm" style:layout-grid-ruby-height="0.141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08-04-17T15:18:28</meta:creation-date>
    <dc:date>2015-07-24T12:43:42.42</dc:date>
    <meta:print-date>2012-05-17T16:44:40.35</meta:print-date>
    <dc:language>pt-BR</dc:language>
    <meta:editing-cycles>68</meta:editing-cycles>
    <meta:editing-duration>PT14H47M41S</meta:editing-duration>
    <dc:creator>PGR PGR</dc:creator>
    <meta:document-statistic meta:table-count="0" meta:image-count="1" meta:object-count="0" meta:page-count="3" meta:paragraph-count="44" meta:word-count="934" meta:character-count="6109"/>
    <meta:user-defined meta:name="Info 1"/>
    <meta:user-defined meta:name="Info 2"/>
    <meta:user-defined meta:name="Info 3"/>
    <meta:user-defined meta:name="Info 4"/>
    <meta:template xlink:type="simple" xlink:actuate="onRequest" xlink:title="prpb" xlink:href="file:///C:/Documents%20and%20Settings/PRPB/Documents%20and%20Settings/PRPB/Configurações%20locais/Temp/Dados%20de%20aplicativos/BrOffice.org2/user/template/prpb.ott" meta:date="2008-04-17T15:18:24"/>
  </office:meta>
</office:document-meta>
</file>