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font-name="Arial"/>
    </style:style>
    <style:style style:name="P3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59cm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59cm" fo:text-align="start" style:justify-single-word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5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RTARIA PGR N.º <text:s/>612 DE 11 DE NOVEMBRO DE 2011 </text:p>
      <text:p text:style-name="P1"><text:tab/><text:span text:style-name="T5">O PROCURADOR-GERAL DA REPÚBLICA, no uso de suas atribuições e tendo em vista a deliberação do Conselho Superior do Ministério Público Federal na 9ª Sessão Ordinária, realizada em 8 de novembro de 2011 (Processo CSMPF nº 1.00.001.000163/2011-98), resolve:</text:span></text:p>
      <text:p text:style-name="P2"><text:span text:style-name="T1"><text:tab/></text:span><text:span text:style-name="T2">Autorizar o afastamento temporário de suas funções institucionais, com ônus limitado, da Procuradora Regional da República CARLA VERÍSSIMO DE CARLI, lotada na Procuradoria Regional da República da 4ª Região,</text:span><text:span text:style-name="T3"> para participar, como palestrante, do “</text:span><text:span text:style-name="T4">1º Workshop Grotius Cooperação nas Fronteiras</text:span><text:span text:style-name="T3">”, a ser realizado na cidade de Brasília, Distrito Federal, no período de 5 a 6 de dezembro de 2011.</text:span></text:p>
      <text:p text:style-name="P4"/>
      <text:p text:style-name="P4"/>
      <text:p text:style-name="P5">ROBERTO MONTEIRO GURGEL SANTOS</text:p>
      <text:p text:style-name="P6"/>
      <text:p text:style-name="P6"><text:a xlink:type="simple" xlink:href="http://bibliotecadigital.mpf.mp.br/xmlui/bitstream/handle/123456789/36488/DOU2_2011_11_14.pdf?sequence=1">Publicado no Diário Oficial da União nº 218 de 14/11/2011, seção 2, página 3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creator>PGR PGR</dc:creator>
    <dc:date>2014-04-25T16:26:37.82</dc:date>
    <meta:printed-by>pgr pgr</meta:printed-by>
    <meta:print-date>2011-11-09T14:02:18</meta:print-date>
    <dc:language>pt-BR</dc:language>
    <meta:editing-cycles>40</meta:editing-cycles>
    <meta:editing-duration>PT03H44M40S</meta:editing-duration>
    <meta:document-statistic meta:table-count="0" meta:image-count="0" meta:object-count="0" meta:page-count="1" meta:paragraph-count="5" meta:word-count="126" meta:character-count="804"/>
    <meta:user-defined meta:name="Info 1"/>
    <meta:user-defined meta:name="Info 2"/>
    <meta:user-defined meta:name="Info 3"/>
    <meta:user-defined meta:name="Info 4"/>
  </office:meta>
</office:document-meta>
</file>