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6 <text:s text:c="2"/>DE 18 DE FEVEREIRO DE 2011 </text:p>
      <text:p text:style-name="P2">O PROCURADOR-GERAL DA REPÚBLICA, no uso de suas atribuições, tendo em vista os termos da Portaria PGR nº 588, de 3 de setembro de 2003, publicada no D.O.U., Seção I, de 5 de setembro de 2003, e o contido no Ofício nº 12/2011/MPF/PR/PB-GABChefia, de 18 de fevereiro de 2011, da Procuradoria da República no Estado da Paraíba, resolve:</text:p>
      <text:p text:style-name="P2">Art. 1º Designar os Procuradores da República YORDAN MOREIRA DELGADO e RODOLFO ALVES SILVA para exercerem, por 2 (dois) anos, respectivamente, as funções de Procurador Regional Eleitoral e Procurador Regional Eleitoral Substituto no Estado da Paraíba.</text:p>
      <text:p text:style-name="P2">Art. 2º Esta portaria produz efeitos a partir de 24 de fevereiro de 2011. </text:p>
      <text:p text:style-name="P3">ROBERTO MONTEIRO GURGEL SANTOS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3108/DO2_2011_02_21.pdf?sequence=1"><text:span text:style-name="Strong_20_Emphasis"><text:span text:style-name="T1">Publicado no Diário Oficial da União nº 36 de 21/02/2011, seção 2, página 8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9:22</meta:creation-date>
    <dc:date>2014-01-17T14:57:09.87</dc:date>
    <meta:print-date>2011-02-18T14:57:52</meta:print-date>
    <dc:language>pt-BR</dc:language>
    <meta:editing-cycles>7</meta:editing-cycles>
    <meta:editing-duration>PT00H14M53S</meta:editing-duration>
    <meta:document-statistic meta:table-count="0" meta:image-count="0" meta:object-count="0" meta:page-count="1" meta:paragraph-count="6" meta:word-count="136" meta:character-count="813"/>
    <meta:user-defined meta:name="Info 1"/>
    <meta:user-defined meta:name="Info 2"/>
    <meta:user-defined meta:name="Info 3"/>
    <meta:user-defined meta:name="Info 4"/>
  </office:meta>
</office:document-meta>
</file>