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MS Sans Serif" svg:font-family="'MS Sans Serif'"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688cm" table:align="margins" style:writing-mode="lr-tb"/>
    </style:style>
    <style:style style:name="Tabela1.A" style:family="table-column">
      <style:table-column-properties style:column-width="8.343cm" style:rel-column-width="32764*"/>
    </style:style>
    <style:style style:name="Tabela1.B" style:family="table-column">
      <style:table-column-properties style:column-width="8.345cm" style:rel-column-width="32771*"/>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WW-Padrão">
      <style:paragraph-properties fo:text-align="justify" style:justify-single-word="false">
        <style:tab-stops>
          <style:tab-stop style:position="3cm"/>
        </style:tab-stops>
      </style:paragraph-properties>
      <style:text-properties style:use-window-font-color="true" style:font-name="Times New Roman" fo:font-size="12pt" fo:language="pt" fo:country="BR" fo:font-weight="bold" fo:background-color="transparent" style:font-size-asian="12pt" style:font-name-complex="Lucida Casual" style:font-size-complex="12pt" style:language-complex="hi" style:country-complex="IN"/>
    </style:style>
    <style:style style:name="P3" style:family="paragraph" style:parent-style-name="Standard">
      <style:paragraph-properties fo:text-align="center" style:justify-single-word="false"/>
      <style:text-properties style:font-name="Times New Roman" fo:font-size="12pt" style:font-size-asian="12pt" style:font-size-complex="12pt"/>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list-style-name="">
      <style:paragraph-properties fo:text-align="center" style:justify-single-word="false"/>
      <style:text-properties fo:font-size="12pt" style:font-size-asian="12pt" style:font-size-complex="12pt"/>
    </style:style>
    <style:style style:name="P7" style:family="paragraph" style:parent-style-name="Standard" style:list-style-name="">
      <style:paragraph-properties fo:text-align="end" style:justify-single-word="false"/>
      <style:text-properties fo:font-size="12pt" style:font-size-asian="12pt" style:font-size-complex="12pt"/>
    </style:style>
    <style:style style:name="P8" style:family="paragraph" style:parent-style-name="Standard">
      <style:paragraph-properties fo:margin-left="4.992cm" fo:margin-right="0cm" fo:text-indent="0cm" style:auto-text-indent="false"/>
      <style:text-properties fo:font-size="12pt" style:font-size-asian="12pt" style:font-size-complex="12pt"/>
    </style:style>
    <style:style style:name="P9" style:family="paragraph" style:parent-style-name="Standard">
      <style:paragraph-properties fo:margin-left="4.992cm" fo:margin-right="0cm" fo:text-align="justify" style:justify-single-word="false" fo:text-indent="0cm" style:auto-text-indent="false"/>
      <style:text-properties fo:font-size="12pt" style:font-size-asian="12pt" style:font-size-complex="12pt"/>
    </style:style>
    <style:style style:name="P10" style:family="paragraph" style:parent-style-name="Standard">
      <style:paragraph-properties fo:margin-left="0cm" fo:margin-right="0cm" fo:line-height="150%" fo:text-align="justify" style:justify-single-word="false" fo:text-indent="2.531cm" style:auto-text-indent="false"/>
      <style:text-properties style:font-name="Times New Roman" fo:font-size="12pt" fo:background-color="transparent" style:font-size-asian="12pt" style:font-size-complex="12pt"/>
    </style:style>
    <style:style style:name="P11" style:family="paragraph" style:parent-style-name="Standard">
      <style:paragraph-properties fo:margin-left="0cm" fo:margin-right="0cm" fo:line-height="150%" fo:text-align="justify" style:justify-single-word="false" fo:text-indent="2.531cm" style:auto-text-indent="false"/>
      <style:text-properties style:font-name="Times New Roman" fo:font-size="12pt" style:font-size-asian="12pt" style:font-size-complex="12pt"/>
    </style:style>
    <style:style style:name="P12" style:family="paragraph" style:parent-style-name="Standard">
      <style:paragraph-properties fo:margin-left="0cm" fo:margin-right="0cm" fo:line-height="150%" fo:text-align="center" style:justify-single-word="false" fo:text-indent="0cm" style:auto-text-indent="false"/>
      <style:text-properties style:font-name="Times New Roman" fo:font-size="12pt" style:font-size-asian="12pt" style:font-size-complex="12pt"/>
    </style:style>
    <style:style style:name="P13" style:family="paragraph" style:parent-style-name="Standard">
      <style:paragraph-properties fo:margin-left="0cm" fo:margin-right="0cm" fo:line-height="150%" fo:text-align="start" style:justify-single-word="false" fo:text-indent="0cm" style:auto-text-indent="false"/>
      <style:text-properties style:font-name="Times New Roman" fo:font-size="12pt" style:font-size-asian="12pt" style:font-size-complex="12pt"/>
    </style:style>
    <style:style style:name="P14" style:family="paragraph" style:parent-style-name="Standard">
      <style:paragraph-properties fo:margin-left="0cm" fo:margin-right="0cm" fo:margin-top="0cm" fo:margin-bottom="0cm" fo:line-height="150%" fo:text-align="start" style:justify-single-word="false" fo:text-indent="0cm" style:auto-text-indent="false" style:text-autospace="none">
        <style:tab-stops>
          <style:tab-stop style:position="0.023cm"/>
        </style:tab-stops>
      </style:paragraph-properties>
      <style:text-properties fo:color="#000000" style:font-name="Times New Roman" fo:font-size="10pt" fo:language="pt" fo:country="BR" fo:font-weight="normal" fo:background-color="transparent" style:font-name-asian="Times New Roman1" style:font-size-asian="10pt" style:font-weight-asian="normal" style:font-name-complex="Times New Roman1" style:font-size-complex="10pt" style:language-complex="hi" style:country-complex="IN" style:font-weight-complex="normal"/>
    </style:style>
    <style:style style:name="P15" style:family="paragraph" style:parent-style-name="Heading_20_1" style:master-page-name="Standard">
      <style:paragraph-properties fo:text-align="center" style:justify-single-word="false" fo:hyphenation-ladder-count="no-limit" style:page-number="auto">
        <style:tab-stops>
          <style:tab-stop style:position="0cm"/>
        </style:tab-stops>
      </style:paragraph-properties>
      <style:text-properties fo:font-variant="normal" fo:text-transform="none" style:use-window-font-color="true" style:font-name="Times New Roman" fo:font-size="12pt" fo:letter-spacing="0.141cm" fo:language="pt" fo:country="BR" fo:font-style="normal"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font-relief="none" fo:hyphenate="false" fo:hyphenation-remain-char-count="2" fo:hyphenation-push-char-count="2"/>
    </style:style>
    <style:style style:name="P16" style:family="paragraph" style:parent-style-name="Text_20_body">
      <style:paragraph-properties fo:margin-left="0cm" fo:margin-right="0cm" fo:margin-top="0cm" fo:margin-bottom="0cm" fo:line-height="150%" fo:text-align="start" style:justify-single-word="false" fo:text-indent="0cm" style:auto-text-indent="false">
        <style:tab-stops>
          <style:tab-stop style:position="0.023cm"/>
        </style:tab-stops>
      </style:paragraph-properties>
      <style:text-properties style:use-window-font-color="true" style:font-name="Times New Roman" fo:font-size="12pt" fo:language="pt" fo:country="BR" fo:font-weight="normal" fo:background-color="transparent" style:font-size-asian="12pt" style:font-weight-asian="normal" style:font-name-complex="Lucida Casual" style:font-size-complex="12pt" style:language-complex="hi" style:country-complex="IN" style:font-weight-complex="normal"/>
    </style:style>
    <style:style style:name="P17"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0.023cm"/>
        </style:tab-stops>
      </style:paragraph-properties>
      <style:text-properties style:use-window-font-color="true" style:font-name="Times New Roman" fo:font-size="12pt" fo:language="pt" fo:country="BR" fo:font-weight="bold" fo:background-color="transparent" style:font-size-asian="12pt" style:font-weight-asian="bold" style:font-name-complex="Lucida Casual" style:font-size-complex="12pt" style:language-complex="hi" style:country-complex="IN" style:font-weight-complex="bold"/>
    </style:style>
    <style:style style:name="T1" style:family="text">
      <style:text-properties fo:background-color="transparent"/>
    </style:style>
    <style:style style:name="T2" style:family="text">
      <style:text-properties fo:background-color="transparent" style:font-name-asian="Times New Roman"/>
    </style:style>
    <style:style style:name="T3" style:family="text">
      <style:text-properties style:language-complex="hi" style:country-complex="IN"/>
    </style:style>
    <style:style style:name="T4" style:family="text">
      <style:text-properties fo:font-style="italic" style:font-style-asian="italic" style:font-style-complex="italic"/>
    </style:style>
    <style:style style:name="T5" style:family="text">
      <style:text-properties fo:font-style="italic" fo:background-color="transparent"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fo:background-color="transparent" style:font-style-asian="normal" style:font-style-complex="normal"/>
    </style:style>
    <style:style style:name="T8" style:family="text">
      <style:text-properties style:font-name-asian="Times New Roman"/>
    </style:style>
    <style:style style:name="fr1" style:family="graphic" style:parent-style-name="OLE">
      <style:graphic-properties fo:margin-left="0cm" fo:margin-right="0cm" style:vertical-pos="top" style:vertical-rel="baseline" style:horizontal-pos="center" style:horizontal-rel="paragraph" fo:background-color="#ffffff" style:background-transparency="0%" fo:padding-left="0.28cm" fo:padding-right="0.28cm" fo:padding-top="0.153cm" fo:padding-bottom="0.153cm" fo:border="none" draw:ole-draw-aspect="1" draw:visible-area-top="0cm" draw:visible-area-width="4.256cm" draw:visible-area-height="4.653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draw:frame draw:style-name="fr1" draw:name="Objeto2" text:anchor-type="as-char" svg:width="1.9cm" svg:height="1.879cm" draw:z-index="0"><draw:object-ole xlink:href="./Object 1" xlink:type="simple" xlink:show="embed" xlink:actuate="onLoad"/><draw:image xlink:href="./ObjectReplacements/Object 1" xlink:type="simple" xlink:show="embed" xlink:actuate="onLoad"/></draw:frame></text:h>
      <text:p text:style-name="P3">MINISTÉRIO PÚBLICO FEDERAL</text:p>
      <text:h text:style-name="P6" text:outline-level="1">PROCURADORIA DA REPÚBLICA NA PARAÍBA</text:h>
      <text:h text:style-name="P7" text:outline-level="1">PR-PB-00019243/2014</text:h>
      <text:h text:style-name="P6" text:outline-level="1"/>
      <text:p text:style-name="P5">PORTARIA Nº 193, DE 16 DE SETEMBRO DE 2014.</text:p>
      <text:p text:style-name="P4"/>
      <text:p text:style-name="P4"/>
      <text:p text:style-name="P4"/>
      <text:p text:style-name="P9">Estabelece procedimentos para o cadastramento, revisão e autorização de requerimentos de viagens no âmbito das Unidades do MPF na Paraíba<text:span text:style-name="T3">.</text:span></text:p>
      <text:p text:style-name="P8"/>
      <text:p text:style-name="P4"/>
      <text:p text:style-name="P4"/>
      <text:p text:style-name="P10">O PROCURADOR-CHEFE DA PROCURADORIA DA REPÚBLICA NO ESTADO DA PARAÍBA, no uso das atribuições conferidas pelo art. 106 do Regimento Interno do Ministério Público Federal (aprovado pela Portaria PGR nº 591, de 20/11/08), com o fim de regulamentar o estabelecido na Portaria PGR/MPU nº 41, de 25/06/2014, que dispõe sobre a concessão de diárias e passagens aos membros e servidores do MPU, em consonância com o estabelecido na Portaria PR/PB nº 193, de 12 de setembro de 2014, e com objetivo de otimizar os serviços nas Unidades do MPF no Estado da Paraíba, em consonância com Coordenadoria de Viagens e Eventos, resolve:</text:p>
      <text:p text:style-name="P10"/>
      <text:p text:style-name="P11">Art. 1° Determinar, em <text:span text:style-name="T1">conformidade com o estabelecido no inciso II, do </text:span><text:span text:style-name="T2">§3º, do artigo 1º, da</text:span><text:span text:style-name="T1"> Portaria PGR/MPU nº 41, de 25 de junho de 2014, e na Portaria PR/PB nº 193, de 12 de setembro de 2014,</text:span> que<text:span text:style-name="T1"> os cadastradores de requerimentos de viagem, no âmbito das nas Unidades do MPF na Paraíba, abrangendo todos os subordinados, sejam os seguintes:</text:span></text:p>
      <text:p text:style-name="P10"/>
      <text:p text:style-name="P10"/>
      <table:table table:name="Tabela1" table:style-name="Tabela1">
        <table:table-column table:style-name="Tabela1.A"/>
        <table:table-column table:style-name="Tabela1.B"/>
        <table:table-row>
          <table:table-cell table:style-name="Tabela1.A1" office:value-type="string">
            <text:p text:style-name="P12">Setor ou Unidade Proponente</text:p>
          </table:table-cell>
          <table:table-cell table:style-name="Tabela1.B1" office:value-type="string">
            <text:p text:style-name="P12">Cadastrador</text:p>
          </table:table-cell>
        </table:table-row>
        <table:table-row>
          <table:table-cell table:style-name="Tabela1.A2" office:value-type="string">
            <text:p text:style-name="P13">Gabinete do Procurador-Chefe</text:p>
          </table:table-cell>
          <table:table-cell table:style-name="Tabela1.B2" office:value-type="string">
            <text:p text:style-name="P13">Chefe de Gabinete</text:p>
          </table:table-cell>
        </table:table-row>
        <table:table-row>
          <table:table-cell table:style-name="Tabela1.A2" office:value-type="string">
            <text:p text:style-name="P13">Secretaria Estadual</text:p>
          </table:table-cell>
          <table:table-cell table:style-name="Tabela1.B2" office:value-type="string">
            <text:p text:style-name="P13">Secretário Estadual</text:p>
          </table:table-cell>
        </table:table-row>
        <table:table-row>
          <table:table-cell table:style-name="Tabela1.A2" office:value-type="string">
            <text:p text:style-name="P13">Coordenadorias e Núcleos</text:p>
          </table:table-cell>
          <table:table-cell table:style-name="Tabela1.B2" office:value-type="string">
            <text:p text:style-name="P13">Coordenador ou Chefe de Núcleo</text:p>
          </table:table-cell>
        </table:table-row>
        <table:table-row>
          <table:table-cell table:style-name="Tabela1.A2" office:value-type="string">
            <text:p text:style-name="P13">Gabinetes da PR/PB</text:p>
          </table:table-cell>
          <table:table-cell table:style-name="Tabela1.B2" office:value-type="string">
            <text:p text:style-name="P13">Secretário do Gabinete</text:p>
          </table:table-cell>
        </table:table-row>
        <table:table-row>
          <table:table-cell table:style-name="Tabela1.A2" office:value-type="string">
            <text:p text:style-name="P13">PRMs</text:p>
          </table:table-cell>
          <table:table-cell table:style-name="Tabela1.B2" office:value-type="string">
            <text:p text:style-name="P13">Coordenador da PRM</text:p>
          </table:table-cell>
        </table:table-row>
        <text:soft-page-break/>
        <table:table-row>
          <table:table-cell table:style-name="Tabela1.A2" office:value-type="string">
            <text:p text:style-name="P13">Gabinetes das PRMs</text:p>
          </table:table-cell>
          <table:table-cell table:style-name="Tabela1.B2" office:value-type="string">
            <text:p text:style-name="P13">Secretário do Gabinete e Coordenador da PRM</text:p>
          </table:table-cell>
        </table:table-row>
        <table:table-row>
          <table:table-cell table:style-name="Tabela1.A2" office:value-type="string">
            <text:p text:style-name="P13">PRDC</text:p>
          </table:table-cell>
          <table:table-cell table:style-name="Tabela1.B2" office:value-type="string">
            <text:p text:style-name="P13">Secretário da PRDC</text:p>
          </table:table-cell>
        </table:table-row>
        <table:table-row>
          <table:table-cell table:style-name="Tabela1.A2" office:value-type="string">
            <text:p text:style-name="P13">PRE</text:p>
          </table:table-cell>
          <table:table-cell table:style-name="Tabela1.B2" office:value-type="string">
            <text:p text:style-name="P13">Secretário da PRE</text:p>
          </table:table-cell>
        </table:table-row>
        <table:table-row>
          <table:table-cell table:style-name="Tabela1.A2" office:value-type="string">
            <text:p text:style-name="P13">GCEAP</text:p>
          </table:table-cell>
          <table:table-cell table:style-name="Tabela1.B2" office:value-type="string">
            <text:p text:style-name="P13">Secretário do Coordenador do Grupo</text:p>
          </table:table-cell>
        </table:table-row>
      </table:table>
      <text:p text:style-name="P11"/>
      <text:p text:style-name="P11"><text:span text:style-name="T2">§1º</text:span> <text:span text:style-name="T7">Nas ausências do cadastrador, o seu substituto será o responsável pelo registro dos pedidos de diárias</text:span>.</text:p>
      <text:p text:style-name="P11"><text:span text:style-name="T2">§2º</text:span> Serão criados perfis no s<text:span text:style-name="T1">istema eletrônico de gestão de viagens para todos os cadastradores mencionados no </text:span><text:span text:style-name="T5">caput</text:span><text:span text:style-name="T7"> e referidos substitutos</text:span><text:span text:style-name="T5">,</text:span><text:span text:style-name="T7"> podendo ser designados, por meio de Portaria específica do Procurador-Chefe, outros servidores para essa função</text:span>.</text:p>
      <text:p text:style-name="P11"/>
      <text:p text:style-name="P11">Art. 2° Determinar que<text:span text:style-name="T1"> os revisores de requerimentos de viagem, conforme estabelecido no inciso III, do </text:span><text:span text:style-name="T2">§3º, do artigo 1º, da</text:span><text:span text:style-name="T1"> Portaria PGR/MPU nº 41, de 25 de junho de 2014, no âmbito do MPF na Paraíba, quando se tratar de diárias pagas com o orçamento destinado à PR/PB, sejam o Chefe e respectivo substituto do Núcleo de Gestão de Pessoas da PR/PB.</text:span></text:p>
      <text:p text:style-name="P11">Parágrafo único. Serão criados perfis no s<text:span text:style-name="T1">istema eletrônico de gestão de viagens para os revisores mencionados no </text:span><text:span text:style-name="T5">caput,</text:span><text:span text:style-name="T7"> podendo ser designados, por meio de Portaria específica do Procurador-Chefe, outros servidores para essa função</text:span>.</text:p>
      <text:p text:style-name="P11"/>
      <text:p text:style-name="P11">Art. 3º Os cadastradores deverão preencher a solicitação, por meio do s<text:span text:style-name="T1">istema eletrônico de gestão de viagens, e encaminhá-la ao revisor com a seguinte antecedência mínima:</text:span></text:p>
      <text:p text:style-name="P10"/>
      <text:p text:style-name="P11">I – 06 (seis) dias úteis da data do deslocamento aéreo nacional e 08 (oito) dias úteis da data do deslocamento aéreo internacional;</text:p>
      <text:p text:style-name="P11">II – 02 (dois) dias úteis da data do deslocamento terrestre;</text:p>
      <text:p text:style-name="P11"><text:span text:style-name="T1">III – 16 (dezesseis) dias úteis da data do deslocamento, quando se tratar de eventos promovidos pelos ramos dos MPU que haja a participação de mais de dez pessoas</text:span>.</text:p>
      <text:p text:style-name="P11"><text:span text:style-name="T8">§1º</text:span> <text:span text:style-name="T6">Deverão ser respeitados os prazos definidos neste artigo</text:span><text:span text:style-name="T4">,</text:span><text:span text:style-name="T6"> não sendo garantida a autorização, por parte do Procurador-Chefe, caso não sejam cumpridos</text:span>.</text:p>
      <text:p text:style-name="P11"><text:span text:style-name="T8">§2º</text:span> Para os casos previstos no <text:span text:style-name="T8">§ 4º, do artigo 4º, da Portaria PGR/MPU nº 41, de 25 de junho de 2014,</text:span> excepcionalmente, quando justificado e incluído documento comprobatório no anexo do requerimento de viagem, o prazo definido no inciso II poderá ser de até 24 (vinte e <text:soft-page-break/>quatro) horas antes da data do deslocamento, ficando ciente o interessado da não garantia da autorização devido a imprevistos.</text:p>
      <text:p text:style-name="P11"><text:span text:style-name="T8">§3º</text:span> Consideram-se documentos e processos urgentes, mencionados no <text:span text:style-name="T8">§4º, do artigo 4º, da Portaria PGR/MPU nº 41, de 25 de junho de 2014,</text:span> os que tratarem de réu preso ou os necessários para realização das audiências judiciais ou ocorrências previstas no referido parágrafo da <text:span text:style-name="T8">Portaria PGR/MPU nº 41, de 25 de junho de 2014</text:span>.</text:p>
      <text:p text:style-name="P11"><text:span text:style-name="T8">§4º</text:span> É obrigatória a inclusão de informação, pelos cadastradores, no campo observação do requerimento de viagem, de que a diária está ou não prevista no orçamento da unidade ou do membro e em qual atividade, conforme planejamento do setor para o referido semestre.</text:p>
      <text:p text:style-name="P11"><text:span text:style-name="T8">§5º</text:span> É obrigação do cadastrador acompanhar todo o trâmite do requerimento de viagens, principalmente quando se tratar de diárias pagas com orçamento de outras unidades.</text:p>
      <text:p text:style-name="P11"/>
      <text:p text:style-name="P11">Art. 4º O revisor deverá analisar os dados <text:span text:style-name="T1">da viagem contido no requerimento, bem como se está prevista no orçamento definido para a unidade, encaminhando, preferencialmente, para autorização, </text:span><text:span text:style-name="T1">até 01 (um) dia útil antes dos prazos definidos no artigo 4º da Portaria PGR/MPU nº 41, de 25 de junho de 2014.</text:span></text:p>
      <text:p text:style-name="P11">Art. 5º O autorizador será o Procurador-Chefe, apenas quando se tratar de diárias pagas com o orçamento destinado à PR/PB. Nos demais casos, o cadastrador deverá observar qual a matrícula do autorizador no ato do preenchimento do requerimento de viagem.</text:p>
      <text:p text:style-name="P11"/>
      <text:p text:style-name="P11">Art. 6° Esta Portaria entra em vigor na data da sua publicação.</text:p>
      <text:p text:style-name="P11"/>
      <text:p text:style-name="P11">Art. 7º Revogam-se as disposições em contrário.</text:p>
      <text:p text:style-name="P2"/>
      <text:p text:style-name="P2"/>
      <text:p text:style-name="P17">RODOLFO ALVES SILVA</text:p>
      <text:p text:style-name="P16"/>
      <text:p text:style-name="P14"><text:a xlink:type="simple" xlink:href="http://bibliotecadigital.mpf.mp.br/xmlui/bitstream/handle/123456789/55461/DMPF-ADMINISTRATIVO-2014-09-17_171.pdf?sequence=1">Publicado no DMPF-e, Administrativo, nº 171, de 18/09/2014, p. 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MS Sans Serif" svg:font-family="'MS Sans Serif'"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Padrão" style:family="paragraph">
      <style:paragraph-properties fo:orphans="0" fo:widows="0" fo:hyphenation-ladder-count="no-limit"/>
      <style:text-properties style:use-window-font-color="true" style:font-name="MS Sans Serif" fo:font-size="10pt" fo:language="en" fo:country="US" style:font-name-asian="Times New Roman" style:font-size-asian="10pt" style:language-asian="pt" style:country-asian="BR" style:font-name-complex="MS Sans Serif" style:font-size-complex="10pt" style:language-complex="hi" style:country-complex="IN" fo:hyphenate="false" fo:hyphenation-remain-char-count="2" fo:hyphenation-push-char-count="2"/>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style="italic" fo:font-weight="bold" style:font-size-asian="12pt" style:font-style-asian="italic"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Fonte_20_parág._20_padrão" style:display-name="Fonte parág. padrão" style:family="text"/>
    <style:style style:name="WW-Default_20_Paragraph_20_Font" style:display-name="WW-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1.27cm" fo:margin-left="3.401cm" fo:margin-right="1.501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header-footer-properties fo:min-height="0.33cm" fo:margin-left="0cm" fo:margin-right="0cm" fo:margin-top="0.231cm" style:dynamic-spacing="true"/>
      </style:footer-style>
    </style:page-layout>
    <style:page-layout style:name="Mpm2">
      <style:page-layout-properties fo:page-width="21.59cm" fo:page-height="27.94cm" style:num-format="1" style:print-orientation="portrait" fo:margin-top="5.509cm" fo:margin-bottom="1.6cm" fo:margin-left="3.401cm" fo:margin-right="1.501cm" style:writing-mode="lr-tb" style:layout-grid-color="#c0c0c0" style:layout-grid-lines="3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inuta da Ordem de Serviço N°   , DE    DE JULHO DE      </dc:title>
    <meta:initial-creator> </meta:initial-creator>
    <meta:creation-date>2000-07-14T15:54:00</meta:creation-date>
    <dc:date>2014-09-26T09:38:31.11</dc:date>
    <meta:print-date>2014-09-16T10:18:57.99</meta:print-date>
    <meta:editing-cycles>75</meta:editing-cycles>
    <meta:editing-duration>P24DT9H10M</meta:editing-duration>
    <meta:generator>BrOffice.org/3.2$Win32 OpenOffice.org_project/320m18$Build-9502</meta:generator>
    <meta:document-statistic meta:table-count="1" meta:image-count="0" meta:object-count="1" meta:page-count="3" meta:paragraph-count="47" meta:word-count="831" meta:character-count="5125"/>
    <dc:creator>PGR PGR</dc:creator>
    <meta:user-defined meta:name="Informações 1"/>
    <meta:user-defined meta:name="Informações 2"/>
    <meta:user-defined meta:name="Informações 3"/>
    <meta:user-defined meta:name="Informações 4"/>
  </office:meta>
</office:document-meta>
</file>