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3"/>
      <text:p text:style-name="P3">PORTARIA PGR Nº 371 <text:s text:c="3"/>DE 29 DE JUNHO DE 2011</text:p>
      <text:p text:style-name="P3"/>
      <text:p text:style-name="P3"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º 384, de 09 de agosto de 2010, resolve:</text:p>
      <text:p text:style-name="P3"/>
      <text:p text:style-name="P3">AUTORIZAR, pelo período de um ano, com ônus para o Ministério Público Federal, a cessão do servidor HUMBERTO DE DEUS PINNA JÚNIOR, matrícula nº 6312, ocupante do cargo de Técnico Administrativo, para exercer o cargo em comissão de Secretário Parlamentar, CD-CC-SP-28, no gabinete do Senhor Deputado Federal Romário de Souza Farias, na Câmara dos Deputados.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4082/DO2_2011_06_30.pdf?sequence=1"><text:span text:style-name="Strong_20_Emphasis"><text:span text:style-name="T1">Publicado no Diário Oficial da União nº 124 de 30/06/2011, seção 2, página 61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1-16T19:21:55.78</dc:date>
    <meta:editing-cycles>8</meta:editing-cycles>
    <meta:editing-duration>PT00H21M56S</meta:editing-duration>
    <meta:document-statistic meta:table-count="0" meta:image-count="0" meta:object-count="0" meta:page-count="1" meta:paragraph-count="5" meta:word-count="148" meta:character-count="837"/>
    <meta:user-defined meta:name="Info 1"/>
    <meta:user-defined meta:name="Info 2"/>
    <meta:user-defined meta:name="Info 3"/>
    <meta:user-defined meta:name="Info 4"/>
  </office:meta>
</office:document-meta>
</file>