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120, 17 DE MARÇO DE 2017.</text:p>
      <text:p text:style-name="P5"/>
      <text:p text:style-name="P5"/>
      <text:p text:style-name="P5"/>
      <text:p text:style-name="P7">O PROCURADOR-CHEFE DA PROCURADORIA DA REPÚBLICA NO ESTADO DE SANTA CATARINA, no uso de suas atribuições legais, resolve:</text:p>
      <text:p text:style-name="P7"><text:tab/>Designar o Procurador da República responsável pelo ofício único da Procuradoria da República no Município de Rio do Sul para atuar nos autos do Processo nº 5000442-61.2013.404.7214, em trâmite na Procuradoria da República no Município de Mafra/SC, em razão de decisão da 2ª Câmara de Coordenação e Revisão, anotando-se nos sistemas o impedimento do Procurador da República Rui Maurício Ribas Rucinski.</text:p>
      <text:p text:style-name="P3"/>
      <text:p text:style-name="P3"/>
      <text:p text:style-name="P4">ROGER FABRE</text:p>
      <text:p text:style-name="P4"/>
      <text:p text:style-name="P4"/>
      <text:p text:style-name="P4"/>
      <text:p text:style-name="P3"><text:a xlink:type="simple" xlink:href="http://textual.pgr.mpf.mp.br/aplicativos/bases/DiarioMPF/EDMPF-EXT/DMPF-EXTRAJUDICIAL-2017-03-17.pdf">Publicada no DMPF-e, Brasília, DF, 20 mar. 2017, p. 2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6:30:04.35</dc:date>
    <dc:creator>prsc </dc:creator>
    <meta:editing-duration>PT05H11M46S</meta:editing-duration>
    <meta:editing-cycles>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8" meta:character-count="697"/>
  </office:meta>
</office:document-meta>
</file>