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weight="normal" officeooo:rsid="001100c7" officeooo:paragraph-rsid="001de4e3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ff" fo:font-weight="normal" officeooo:rsid="001d3548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3548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1d3548" style:font-weight-asian="normal" style:font-weight-complex="normal"/>
    </style:style>
    <style:style style:name="T11" style:family="text">
      <style:text-properties officeooo:rsid="001de4e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ORTARIA </text:span><text:span text:style-name="T8">PR-RR</text:span><text:span text:style-name="T7"> Nº</text:span><text:span text:style-name="T2"> </text:span><text:span text:style-name="T10">0</text:span><text:span text:style-name="T9">40</text:span><text:span text:style-name="T7"> DE 09 DE AGOSTO DE 2010</text:span><text:tab/></text:p>
      <text:p text:style-name="P3"/>
      <text:p text:style-name="P3"/>
      <text:p text:style-name="P8">A PROCURADORA-CHEFE SUBSTITUTA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2">CONSIDERANDO o art. 32 da Resolução PR/RR nº 001, de 23 de março de 2010,</text:p>
      <text:p text:style-name="P8"/>
      <text:p text:style-name="P9"><text:span text:style-name="T5">CONSIDERANDO </text:span><text:span text:style-name="T4">a necessidade de estabelecer a escala de plantão de Procuradores lotados na Procuradoria da República no Estado de Roraima, no período entre 23 </text:span><text:span text:style-name="T6">de agosto e 25 de outubro de 2010,</text:span><text:span text:style-name="T4"> resolve:</text:span></text:p>
      <text:p text:style-name="P10"/>
      <text:p text:style-name="P11"><text:span text:style-name="T4">Art. 1º. O plantão </text:span><text:span text:style-name="T6">TEM A SEGUINTE ESCALA: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4">Das 18h do dia 23/08</text:span><text:span text:style-name="T5">/2010 às 08h do dia 30/08/2010</text:span></text:p>
          </table:table-cell>
          <table:table-cell table:style-name="Tabela1.B1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<text:span text:style-name="T4">Das 18 h do dia 30/08</text:span><text:span text:style-name="T5">/2010 às 08h do dia 06/09/2010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4">Das 18 h do dia 06/09</text:span><text:span text:style-name="T5">/2010 às 08h do dia 13/09/2010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4">Das 18h do dia 13/09</text:span><text:span text:style-name="T5">/2010 às 08h do dia 20/09/2010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4">Das 18h do dia 20/09</text:span><text:span text:style-name="T5">/2010 às 08h do dia 27/09/2010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4">Das 18h do dia 27/09</text:span><text:span text:style-name="T5">/2010 às 08h do dia 04/10/2010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<text:span text:style-name="T4">Das 18h do dia 04/10</text:span><text:span text:style-name="T5">/2010 às 08h do dia 11/10/2010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4">Das 18h do dia 11/10</text:span><text:span text:style-name="T5">/2010 às 08h do dia 18/10/2010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4">Das 18h do dia 18/10</text:span><text:span text:style-name="T5">/2010 às 08h do dia 25/10/2010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</table:table>
      <text:p text:style-name="P18"/>
      <text:p text:style-name="P14">Celular do Plantão: 8111-8328</text:p>
      <text:p text:style-name="P15"/>
      <text:p text:style-name="P16"/>
      <text:p text:style-name="P16"/>
      <text:p text:style-name="P17">DANIELA CASELANI SITTA</text:p>
      <text:p text:style-name="P20">Procuradora-Chefe Substituta</text:p>
      <text:p text:style-name="P20"/>
      <text:p text:style-name="P21"><text:a xlink:type="simple" xlink:href="http://bibliotecadigital.mpf.mp.br/xmlui/bitstream/handle/123456789/39829/bsmpf_15-em-19-08-2010.pdf?sequence=1">Publicado no BSMPF n° 1</text:a><text:a xlink:type="simple" xlink:href="http://bibliotecadigital.mpf.mp.br/xmlui/bitstream/handle/123456789/39829/bsmpf_15-em-19-08-2010.pdf?sequence=1"><text:span text:style-name="T11">5</text:span></text:a><text:a xlink:type="simple" xlink:href="http://bibliotecadigital.mpf.mp.br/xmlui/bitstream/handle/123456789/39829/bsmpf_15-em-19-08-2010.pdf?sequence=1"> de 15/0</text:a><text:a xlink:type="simple" xlink:href="http://bibliotecadigital.mpf.mp.br/xmlui/bitstream/handle/123456789/39829/bsmpf_15-em-19-08-2010.pdf?sequence=1"><text:span text:style-name="T11">8</text:span></text:a><text:a xlink:type="simple" xlink:href="http://bibliotecadigital.mpf.mp.br/xmlui/bitstream/handle/123456789/39829/bsmpf_15-em-19-08-2010.pdf?sequence=1">/2010, p. </text:a><text:a xlink:type="simple" xlink:href="http://bibliotecadigital.mpf.mp.br/xmlui/bitstream/handle/123456789/39829/bsmpf_15-em-19-08-2010.pdf?sequence=1"><text:span text:style-name="T11">162</text:span></text:a><text:a xlink:type="simple" xlink:href="http://bibliotecadigital.mpf.mp.br/xmlui/bitstream/handle/123456789/39829/bsmpf_15-em-19-08-201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08:23.56</dc:date>
    <meta:print-date>2010-07-13T16:39:31.23</meta:print-date>
    <dc:language>pt-BR</dc:language>
    <meta:editing-cycles>159</meta:editing-cycles>
    <meta:editing-duration>P1DT14H37M7S</meta:editing-duration>
    <meta:printed-by>Padilha pa</meta:printed-by>
    <meta:document-statistic meta:table-count="1" meta:image-count="1" meta:object-count="0" meta:page-count="1" meta:paragraph-count="30" meta:word-count="272" meta:character-count="1579" meta:non-whitespace-character-count="1281"/>
    <meta:user-defined meta:name="Info 1"/>
    <meta:user-defined meta:name="Info 2"/>
    <meta:user-defined meta:name="Info 3"/>
    <meta:user-defined meta:name="Info 4"/>
  </office:meta>
</office:document-meta>
</file>