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05, 08 DE MAI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a Procuradora da República Analúcia de Andrade Hartmann, com exercício na Procuradoria da República em Santa Catarina, para responder, em substituição, sem prejuízo de suas atribuições originárias, pelo 6º ofício da Procuradoria da República em Santa Catarina, no período de 12 a 26 de maio de 2017, em virtude de folga compensatória e férias da Procuradora da República Daniele Cardoso Escobar.</text:p>
      <text:p text:style-name="P5"/>
      <text:p text:style-name="P3">ROGER FABRE</text:p>
      <text:p text:style-name="P3"/>
      <text:p text:style-name="P3"/>
      <text:p text:style-name="P4">Este texto não substitui o <text:a xlink:type="simple" xlink:href="http://textual.pgr.mpf.mp.br/aplicativos/bases/DiarioMPF/EDMPF-ADM/DMPF-ADMINISTRATIVO-2017-05-09.pdf">publicado no DMPF-e, Brasília, DF - ADMINISTRATIVO de 09/05/2017, Página 50</text:a></text:p>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23T16:17:34.41</dc:date>
    <dc:creator>PGR PGR</dc:creator>
    <meta:editing-duration>PT15H10M31S</meta:editing-duration>
    <meta:editing-cycles>60</meta:editing-cycles>
    <meta:generator>BrOffice.org/3.2$Win32 OpenOffice.org_project/320m18$Build-9502</meta:generator>
    <meta:document-statistic meta:table-count="0" meta:image-count="1" meta:object-count="0" meta:page-count="1" meta:paragraph-count="7" meta:word-count="134" meta:character-count="839"/>
  </office:meta>
</office:document-meta>
</file>