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>
      <style:paragraph-properties fo:line-height="0.423cm"/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3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6"><text:tab/><text:tab/><text:tab/>PORTARIA Nº 37, de 21 de fevereiro de 2011</text:p>
      <text:p text:style-name="P5"/>
      <text:p text:style-name="P6"/>
      <text:p text:style-name="P7">O PROCURADOR-CHEFE DA PROCURADORIA DA REPÚBLICA NO ESTADO DE MINAS GERAIS, no uso da competência que lhe foi delegada pela Portaria PGR nº 54, de 19 de fevereiro 1993, resolve:</text:p>
      <text:p text:style-name="P7"/>
      <text:p text:style-name="P7"/>
      <text:p text:style-name="P16"><text:span text:style-name="T2">Designar MARIA TEREZA STANCIOLI, ocupante do cargo de Técnico Administrativo, matrícula 19666-5 para exercer </text:span><text:span text:style-name="T5">a função de Chefe da Seção de Atividades Auxiliares, Código FC-2, da Procuradoria da República no Estado de Minas Gerais.</text:span></text:p>
      <text:p text:style-name="P10"/>
      <text:p text:style-name="P11"/>
      <text:p text:style-name="P11"/>
      <text:p text:style-name="P10"/>
      <text:p text:style-name="P10"/>
      <text:p text:style-name="P8"><text:span text:style-name="T3"><text:s text:c="12"/></text:span><text:span text:style-name="T3">TARCÍSIO HENRIQUES FILHO</text:span></text:p>
      <text:p text:style-name="P9"><text:span text:style-name="T3"><text:s text:c="15"/></text:span><text:span text:style-name="T3">Procurador-Chefe<text:tab/> <text:s text:c="11"/></text:span></text:p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2"><text:a xlink:type="simple" xlink:href="http://bibliotecadigital.mpf.mp.br/xmlui/bitstream/handle/123456789/3001/DO2_2011_02_23.pdf?sequence=8">Publicado no Diário Oficial da União n. 38 de 23/02/2011, Seção 2 p.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665cm" fo:margin-right="2.23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3.665cm" fo:margin-right="2.23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13T14:06:41.10</dc:date>
    <meta:print-date>2009-07-06T14:49:00</meta:print-date>
    <meta:editing-cycles>25</meta:editing-cycles>
    <meta:editing-duration>PT574H12M4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0" meta:character-count="671"/>
  </office:meta>
</office:document-meta>
</file>