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59cm" fo:text-indent="1.95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59cm" fo:text-indent="1.951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Text_20_body">
      <style:paragraph-properties fo:margin-left="0cm" fo:margin-right="0cm" fo:text-indent="1.95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7" style:family="paragraph" style:parent-style-name="Standard">
      <style:paragraph-properties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5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style:font-name="Arial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2" style:family="text">
      <style:text-properties fo:font-variant="normal" fo:text-transform="none" style:font-name="Arial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font-name="Arial" fo:letter-spacing="-0.004cm" fo:font-style="normal" fo:font-weight="normal" fo:background-color="transparent" style:font-name-asian="Lucida Sans Unicod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.º 423 DE 20 DE JULHO DE 2012</text:p>
      <text:p text:style-name="P5">O PROCURADOR-GERAL DA REPÚBLICA, no uso de suas atribuições e tendo em vista o contido no Processo CSMPF nº 1.00.001.000126/2012-61, resolve:</text:p>
      <text:p text:style-name="P4"><text:span text:style-name="T5">Autorizar, </text:span><text:span text:style-name="T1">ad referendum</text:span><text:span text:style-name="T2"> do Conselho Superior do Ministério Público Federal, </text:span><text:span text:style-name="T5">o afastamento temporário de suas funções institucionais, com ônus limitado, do Procurador da República EDUARDO DA SILVA VILLAS-BÔAS, lotado na Procuradoria da República no município de Jequié</text:span><text:span text:style-name="T2">,</text:span><text:span text:style-name="T3"> Bahia, para prestar provas orais do Concurso da Magistratura Federal da Quinta Região, a ser realizado na cidade de Recife-PE, no período de 23 a 25 de julho de 2012.</text:span></text:p>
      <text:p text:style-name="P3"/>
      <text:p text:style-name="P1"/>
      <text:p text:style-name="P6">ROBERTO MONTEIRO GURGEL SANTOS</text:p>
      <text:p text:style-name="P6"/>
      <text:p text:style-name="P7"><text:a xlink:type="simple" xlink:href="http://bibliotecadigital.mpf.mp.br/xmlui/bitstream/handle/123456789/3401/DOU2_2012_07_23.pdf?sequence=1"><text:span text:style-name="Strong_20_Emphasis"><text:span text:style-name="T4">Publicado no Diário Oficial da União nº 141 de 23/07/2012, seção 2, página 41.</text:span>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3-22T12:48:00</meta:creation-date>
    <dc:date>2014-01-20T16:43:15.58</dc:date>
    <meta:print-date>2012-07-17T17:35:12.93</meta:print-date>
    <dc:language>pt-BR</dc:language>
    <meta:editing-cycles>51</meta:editing-cycles>
    <meta:editing-duration>PT05H32M57S</meta:editing-duration>
    <meta:printed-by>pgr pgr</meta:printed-by>
    <meta:document-statistic meta:table-count="0" meta:image-count="0" meta:object-count="0" meta:page-count="1" meta:paragraph-count="5" meta:word-count="116" meta:character-count="728"/>
    <meta:user-defined meta:name="Info 1"/>
    <meta:user-defined meta:name="Info 2"/>
    <meta:user-defined meta:name="Info 3"/>
    <meta:user-defined meta:name="Info 4"/>
  </office:meta>
</office:document-meta>
</file>