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text-properties fo:color="#666666"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language="pt" fo:country="BR" style:font-size-asian="11pt" style:font-size-complex="11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Courier" fo:font-size="11pt" style:font-size-asian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fo:color="#808080"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13776/2014 </text:p>
      <text:p text:style-name="P4"/>
      <text:p text:style-name="P7"/>
      <text:p text:style-name="P7">PORTARIA Nº 163, de 31 de Março de 2014 </text:p>
      <text:p text:style-name="P8"/>
      <text:p text:style-name="P8"/>
      <text:p text:style-name="P14"><text:span text:style-name="T1">O PROCURADOR-CHEFE SUBSTITUTO DA PROCURADORIA DA REPÚBLICA NO ESTADO DE MINAS GERAIS, </text:span><text:span text:style-name="T4">no uso da competência que lhe foi delegada pela Portaria nº 752, de 09 de novembro de 1987, do Exmo. Sr. Procurador-Geral da República, e atendendo à Instrução Normativa da AUDIN do MPU nº 01, de 20 de agosto do corrente ano, resolve:</text:span></text:p>
      <text:p text:style-name="P5"/>
      <text:p text:style-name="P5"><text:span text:style-name="T2"><text:tab/><text:tab/></text:span><text:span text:style-name="T3">Designar </text:span><text:span text:style-name="T5">JULIANA VARIZ COBIANCHI, </text:span><text:span text:style-name="T6">matrícula 22459-6</text:span><text:span text:style-name="T9">, ocupante do cargo de </text:span><text:span text:style-name="T8">Técnico do MPU / Apoio Técnico-Adminstrativo / Administração</text:span><text:span text:style-name="T3">, para exercer o</text:span><text:span text:style-name="T9"> encargo de </text:span><text:span text:style-name="T7">responsável pelo registro da conformidade dos registros de gestão relativos aos atos e fatos de execução orçamentária financeira e patrimonial efetuados pela Procuradoria da República em Minas Gerais</text:span><text:span text:style-name="T9">, na vaga da servidora </text:span><text:span text:style-name="T10">lIZ FLÁVIA cHAMON oLIVEIRA FELIPE lIMA</text:span><text:span text:style-name="T11">.</text:span></text:p>
      <text:p text:style-name="P10"/>
      <text:p text:style-name="P13"/>
      <text:p text:style-name="P13"/>
      <text:p text:style-name="P13"/>
      <text:p text:style-name="P9">Álvaro Ricardo de Souza Cruz</text:p>
      <text:p text:style-name="P11">Procurador-Chefe Substituto</text:p>
      <text:p text:style-name="P11"/>
      <text:p text:style-name="P11"/>
      <text:p text:style-name="P6"/>
      <text:p text:style-name="P12"/>
      <text:p text:style-name="P15"><text:a xlink:type="simple" xlink:href="http://bibliotecadigital.mpf.mp.br/xmlui/bitstream/handle/123456789/36461/DMPF-ADMINISTRATIVO-2014-04-01_062.pdf?sequence=1"><text:span text:style-name="T12">Publicado no DMPF-e, n. 62, 2 abr. 2014. Caderno administrativo, p.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86cm" fo:margin-right="1.85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86cm" fo:margin-right="1.85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09:41:00</meta:creation-date>
    <dc:date>2014-07-29T15:53:00.29</dc:date>
    <meta:print-date>2008-11-18T16:18:00</meta:print-date>
    <meta:editing-cycles>10</meta:editing-cycles>
    <meta:editing-duration>PT00H50M1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54" meta:character-count="999"/>
  </office:meta>
</office:document-meta>
</file>