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9.5pt" style:font-size-asian="9.5pt" style:font-size-complex="9.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9.5pt" style:font-size-asian="9.5pt" style:font-size-complex="9.5pt"/>
    </style:style>
    <style:style style:name="T1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95 <text:span text:style-name="T9">DE 4 DE MARÇO DE 2009</text:span></text:p>
      <text:p text:style-name="P9"/>
      <text:p text:style-name="P9"/>
      <text:p text:style-name="P13"><text:span text:style-name="T9"><text:tab/>O</text:span><text:span text:style-name="T13"> </text:span><text:span text:style-name="T10">PROCURADOR-GERAL DA REPÚBLICA, no uso de suas atribuições, tendo em vista os termos da Portaria PGR n° 588, de 3 de setembro de 2003, publicada no D.O.U., Seção I, de 5 de setembro de 2003, e o contido no Ofício PR/MT/GAB-CHEFE/N° 55, de 02 de março de 2009, da Procuradoria da República no Estado do Mato Grosso, acompanhada da manifestação favorável da Procuradoria Federal dos Direitos do Cidadão, resolve:</text:span></text:p>
      <text:p text:style-name="P14"/>
      <text:p text:style-name="P14"><text:tab/>Art. 1° Dispensar, a pedido, os Procuradores da República DOUGLAS SANTOS ARAÚJO e VANESSA CRISTHINA MARCONI ZAGO RIBEIRO das funções de Procurador Regional dos Direitos do Cidadão e Procuradora Regional dos Direitos do Cidadão Substituta da Procuradoria da República no Estado do Mato Grosso, designados por meio da<text:span text:style-name="T18"> Portaria PGR n° 30, de 23 de janeiro de 2009</text:span>, publicada no DOU, Seção II, pág. 30, de 26 de janeiro de 2009.</text:p>
      <text:p text:style-name="P14"><text:tab/>Art. 2° Designar os Procuradores da República GUSTAVO NOGAMI e VANESSA CRISTHINA MARCONI ZAGO RIBEIRO para exercerem, por 2 (dois) anos, respectivamente, as funções de Procurador Regional dos Direitos do Cidadão e Procuradora Regional dos Direitos do Cidadão Substituta da Procuradoria da República no Estado do Mato Grosso.</text:p>
      <text:p text:style-name="P14"><text:tab/>Art. 3° Esta portaria produz efeitos a partir da data de sua publicação.</text:p>
      <text:p text:style-name="P15"/>
      <text:p text:style-name="P16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9629/DOU2_2009_03_05_.pdf?sequence=2">Publicado no Diário Oficial da União nº 43 de 05/03/2009, seção 2, página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25:34.31</dc:date>
    <meta:print-date>2014-07-14T13:39:46.45</meta:print-date>
    <meta:editing-cycles>162</meta:editing-cycles>
    <meta:editing-duration>PT600H36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39" meta:character-count="1450"/>
    <meta:user-defined meta:name="Informações 1"/>
    <meta:user-defined meta:name="Informações 2"/>
    <meta:user-defined meta:name="Informações 3"/>
    <meta:user-defined meta:name="Informações 4"/>
  </office:meta>
</office:document-meta>
</file>