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normal" style:font-style-asian="italic" style:font-weight-asian="normal" style:font-style-complex="italic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style-asian="italic"/>
    </style:style>
    <style:style style:name="T8" style:family="text">
      <style:text-properties style:font-weight-asian="normal"/>
    </style:style>
    <style:style style:name="T9" style:family="text">
      <style:text-properties style:font-style-complex="italic"/>
    </style:style>
    <style:style style:name="T10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38 DE 23 DE NOVEMBRO DE 2011</text:p>
      <text:p text:style-name="P1">O PROCURADOR-GERAL DA REPÚBLICA, no uso de suas atribuições e tendo em vista a manifestação da Conselheira Relatora no Processo CSMPF nº 1.00.001.000183/2011-69, resolve:</text:p>
      <text:p text:style-name="P3">Autorizar, <text:span text:style-name="T2">ad referendum</text:span> do Conselho Superior do Ministério Público Federal, o afastamento temporário de suas funções institucionais, com ônus limitado, <text:span text:style-name="T4">do Procurador Regional da República JOSÉ RICARDO MEIRELLES, lotado na Procuradoria Regional da República da 3ª Região</text:span>, <text:span text:style-name="T4">para participar dos “rodízios de diretores”, a serem realizados na Associação Nacional dos Procuradores da República, na cidade de Brasília, Distrito Federal, </text:span><text:span text:style-name="T5">nos dias 29 e 30 de novembro de 2011.</text:span></text:p>
      <text:p text:style-name="P3"><text:span text:style-name="T5"/></text:p>
      <text:p text:style-name="P4"><text:span text:style-name="T5"/></text:p>
      <text:p text:style-name="P4"><text:span text:style-name="T3">ROBERTO MONTEIRO GURGEL SANTOS</text:span></text:p>
      <text:p text:style-name="P5"><text:span text:style-name="T10"/></text:p>
      <text:p text:style-name="P5"><text:span text:style-name="T10"/></text:p>
      <text:p text:style-name="P5"><text:a xlink:type="simple" xlink:href="http://bibliotecadigital.mpf.mp.br/xmlui/bitstream/handle/123456789/36477/DOU2_2011_11_24.pdf?sequence=1"><text:span text:style-name="T10">Publicado no Diário Oficial da União nº 225 de 24/11/2011, seção 2, página 63.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creator>PGR PGR</dc:creator>
    <dc:date>2014-04-28T14:08:58.77</dc:date>
    <meta:printed-by>pgr pgr</meta:printed-by>
    <meta:print-date>2011-11-22T17:41:11</meta:print-date>
    <dc:language>pt-BR</dc:language>
    <meta:editing-cycles>91</meta:editing-cycles>
    <meta:editing-duration>PT08H08M54S</meta:editing-duration>
    <meta:document-statistic meta:table-count="0" meta:image-count="0" meta:object-count="0" meta:page-count="1" meta:paragraph-count="5" meta:word-count="121" meta:character-count="792"/>
    <meta:user-defined meta:name="Info 1"/>
    <meta:user-defined meta:name="Info 2"/>
    <meta:user-defined meta:name="Info 3"/>
    <meta:user-defined meta:name="Info 4"/>
  </office:meta>
</office:document-meta>
</file>