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6" style:family="paragraph" style:parent-style-name="TítuloPRR">
      <style:text-properties style:font-name="Arial" fo:font-size="9pt" style:font-size-asian="9pt" style:font-size-complex="9pt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background-color="transparent" style:font-name-asian="Times New Roman" style:font-size-asian="13pt" style:language-asian="pt" style:country-asian="BR" style:font-style-asian="normal" style:font-name-complex="Garamond" style:font-size-complex="13pt" style:language-complex="pt" style:country-complex="BR" style:font-style-complex="normal"/>
    </style:style>
    <style:style style:name="P12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13" style:family="paragraph" style:parent-style-name="Standard">
      <style:paragraph-properties style:line-height-at-least="0.353cm"/>
      <style:text-properties style:use-window-font-color="true" fo:font-size="13pt" fo:language="pt" fo:country="BR" style:font-size-asian="13pt"/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>
      <style:paragraph-properties style:line-height-at-least="0.353cm"/>
      <style:text-properties style:font-name="Garamond" fo:font-weight="normal" style:font-weight-asian="normal" style:font-name-complex="Garamond" style:font-weight-complex="normal"/>
    </style:style>
    <style:style style:name="P16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838cm"/>
        </style:tab-stops>
      </style:paragraph-properties>
      <style:text-properties style:use-window-font-color="true" style:font-name="Garamond" fo:font-size="12pt"/>
    </style:style>
    <style:style style:name="P17" style:family="paragraph" style:parent-style-name="Standard">
      <style:paragraph-properties fo:margin-left="7.938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fo:font-weight="normal" fo:background-color="transparent" style:font-name-asian="Garamond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5ed3b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20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2" style:family="text">
      <style:text-properties style:font-name="Garamond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3" style:family="text">
      <style:text-properties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4" style:family="text">
      <style:text-properties style:font-name="Garamond" fo:font-weight="bold" style:font-name-asian="Times New Roman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5" style:family="text">
      <style:text-properties style:font-name="Garamond" style:font-name-asian="Times New Roman" style:language-asian="zxx" style:country-asian="none" style:font-name-complex="Garamond" style:font-size-complex="10pt" style:language-complex="zxx" style:country-complex="none"/>
    </style:style>
    <style:style style:name="T26" style:family="text">
      <style:text-properties style:font-name="Garamond" fo:font-style="normal" fo:font-weight="normal" fo:background-color="transparen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7" style:family="text">
      <style:text-properties style:font-name="Garamond" fo:language="pt" fo:country="BR" fo:font-style="normal" fo:font-weight="normal" fo:background-color="transparen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8" style:family="text">
      <style:text-properties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T29" style:family="text">
      <style:text-properties fo:language="pt" fo:country="BR" fo:font-style="normal" fo:font-weight="bold" fo:background-color="transparent" style:font-name-asian="Garamond1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T30" style:family="text">
      <style:text-properties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1" style:family="text">
      <style:text-properties fo:font-size="13pt" fo:language="pt" fo:country="BR" style:font-name-asian="Times New Roman" style:font-size-asian="13pt" style:language-asian="zxx" style:country-asian="none" style:font-size-complex="10pt" style:language-complex="zxx" style:country-complex="none"/>
    </style:style>
    <style:style style:name="T32" style:family="text">
      <style:text-properties fo:font-variant="normal" fo:text-transform="none" fo:color="#333333" style:font-name="Garamond" fo:letter-spacing="normal" fo:font-style="normal" fo:font-weight="normal" style:font-weight-asian="normal" style:font-name-complex="Garamond" style:font-weight-complex="normal"/>
    </style:style>
    <style:style style:name="T33" style:family="text">
      <style:text-properties officeooo:rsid="0005ed3b"/>
    </style:style>
    <style:style style:name="T34" style:family="text">
      <style:text-properties officeooo:rsid="000625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5"/>
      <text:p text:style-name="P6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3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179,</text:span><text:span text:style-name="T8"> </text:span><text:span text:style-name="T7">de 8 de outubro de 2014.</text:span></text:p>
      <text:p text:style-name="P7"/>
      <text:p text:style-name="P17">Transfere para o dia 27 de outubro de 2014 as comemorações destinadas <text:s/>ao Dia do Servidor Público e, consequentemente, altera o plantão judicial. </text:p>
      <text:p text:style-name="P8"/>
      <text:p text:style-name="P16"><text:span text:style-name="T28">O</text:span><text:span text:style-name="T29"> </text:span><text:span text:style-name="T28">PROCURADOR-C</text:span><text:span text:style-name="T21">HEFE</text:span><text:span text:style-name="T22"> </text:span><text:span text:style-name="T21">DA</text:span><text:span text:style-name="T22"> </text:span><text:span text:style-name="T21">PROCURADORIA</text:span><text:span text:style-name="T22"> </text:span><text:span text:style-name="T21">REGIONAL</text:span><text:span text:style-name="T22"> </text:span><text:span text:style-name="T21">DA</text:span><text:span text:style-name="T22"> </text:span><text:span text:style-name="T21">REPÚBLICA</text:span><text:span text:style-name="T22"> </text:span><text:span text:style-name="T21">DA</text:span><text:span text:style-name="T22"> </text:span><text:span text:style-name="T21">2ª</text:span><text:span text:style-name="T22"> </text:span><text:span text:style-name="T21">REGIÃO,</text:span><text:span text:style-name="T22"> </text:span><text:span text:style-name="T11">no</text:span><text:span text:style-name="T13"> </text:span><text:span text:style-name="T11">uso</text:span><text:span text:style-name="T13"> </text:span><text:span text:style-name="T11">de</text:span><text:span text:style-name="T13"> </text:span><text:span text:style-name="T11">suas</text:span><text:span text:style-name="T13"> </text:span><text:span text:style-name="T11">atribuições</text:span><text:span text:style-name="T13"> </text:span><text:span text:style-name="T11">legais,</text:span><text:span text:style-name="T13"> </text:span><text:span text:style-name="T11">nos</text:span><text:span text:style-name="T13"> </text:span><text:span text:style-name="T11">termos</text:span><text:span text:style-name="T13"> </text:span><text:span text:style-name="T11">dos</text:span><text:span text:style-name="T13"> </text:span><text:span text:style-name="T11">poderes</text:span><text:span text:style-name="T13"> </text:span><text:span text:style-name="T11">que</text:span><text:span text:style-name="T13"> </text:span><text:span text:style-name="T11">lhe</text:span><text:span text:style-name="T13"> </text:span><text:span text:style-name="T11">são</text:span><text:span text:style-name="T13"> </text:span><text:span text:style-name="T11">conferidos</text:span><text:span text:style-name="T13"> </text:span><text:span text:style-name="T11">pela</text:span><text:span text:style-name="T13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12">,</text:span><text:span text:style-name="T14"> </text:span><text:span text:style-name="T12">e</text:span><text:span text:style-name="T14"> </text:span><text:span text:style-name="T12">tendo</text:span><text:span text:style-name="T14"> </text:span><text:span text:style-name="T12">em</text:span><text:span text:style-name="T14"> </text:span><text:span text:style-name="T12">vista</text:span><text:span text:style-name="T14"> </text:span><text:span text:style-name="T12">o</text:span><text:span text:style-name="T14"> </text:span><text:span text:style-name="T12">disposto</text:span><text:span text:style-name="T14"> </text:span><text:span text:style-name="T18">na Portaria PGR nº 393, de 11 de setembro de 1997,</text:span><text:span text:style-name="T30"> </text:span></text:p>
      <text:p text:style-name="P12"/>
      <text:p text:style-name="P11"><text:span text:style-name="T16">CONSIDERANDO</text:span><text:span text:style-name="T15"> que Portaria SG/MPF nº 1173, de 26 de setembro de 2014, transfere para o dia 27 de outubro de 2014 as comemorações relativas ao Dia do Servidor Público, autorizando os Procuradores-Chefes das demais unidades do MPF a acompanhar o funcionamento do Poder Judiciário perante o qual atuem; <text:s/></text:span></text:p>
      <text:p text:style-name="P12"/>
      <text:p text:style-name="P14"><text:span text:style-name="T9">CONSIDERANDO</text:span><text:span text:style-name="T10"> a a</text:span><text:span text:style-name="T27">lteração do expediente do Tribunal Regional da República da 2ª Região nos termos da </text:span><text:span text:style-name="T26">TRF2-PTP-2014/00418</text:span><text:span text:style-name="T27">, de 02 de outub</text:span><text:span text:style-name="T10">ro de 2014.</text:span></text:p>
      <text:p text:style-name="P12"/>
      <text:p text:style-name="P13"><text:span text:style-name="T24">RESOLVE:</text:span><text:span text:style-name="T25"> </text:span></text:p>
      <text:p text:style-name="P10"/>
      <text:p text:style-name="P9">Art. 1º. Estabelecer que no dia 28 de outubro de 2014 haverá expediente normal nesta Procuradoria Regional da República da 2ª Região;</text:p>
      <text:p text:style-name="P9"/>
      <text:p text:style-name="P9">Art. 2º. Suspender o expediente desta Procuradoria Regional da República da 2ª Região no dia <text:s/>27 de outubro de 2014;</text:p>
      <text:p text:style-name="P15"/>
      <text:p text:style-name="P14"><text:span text:style-name="T31">Art. 3º. Transferir o plantão judicial estabelecid</text:span><text:span text:style-name="T23">o pela </text:span><text:span text:style-name="T32">PORTARIA PRR2 nº 105, de 02 de junho de 2014</text:span><text:span text:style-name="T23">, do dia 28/10/2014 para o dia 27/10/2014.</text:span></text:p>
      <text:p text:style-name="P15"/>
      <text:p text:style-name="P9">Art. 4º. Dê-se ciência à Procuradoria Geral da República, à Procuradoria da República no Estado do Rio de Janeiro, à Procuradoria da República no Estado do Espírito Santo e ao Tribunal Regional Federal da 2ª Região.</text:p>
      <text:p text:style-name="P10"/>
      <text:p text:style-name="P10"/>
      <text:p text:style-name="P18">JOSÉ AUGUSTO SIMÕES VAGOS</text:p>
      <text:p text:style-name="P19"><text:a xlink:type="simple" xlink:href="http://bibliotecadigital.mpf.mp.br/xmlui/bitstream/handle/123456789/57944/DMPF-ADMINISTRATIVO-2014-10-09_187.pdf?sequence=1"><text:span text:style-name="T33">Publicado no D</text:span></text:a><text:a xlink:type="simple" xlink:href="http://bibliotecadigital.mpf.mp.br/xmlui/bitstream/handle/123456789/57944/DMPF-ADMINISTRATIVO-2014-10-09_187.pdf?sequence=1"><text:span text:style-name="T34">MPF-e, nº 187, de 10/10/2014, Administrativo, página 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0-08T15:12:22.22</meta:creation-date>
    <meta:editing-cycles>5</meta:editing-cycles>
    <meta:editing-duration>PT41M15S</meta:editing-duration>
    <meta:generator>LibreOffice/4.0.3.3$Windows_x86 LibreOffice_project/0eaa50a932c8f2199a615e1eb30f7ac74279539</meta:generator>
    <dc:date>2014-10-10T15:24:37.60</dc:date>
    <meta:print-date>2014-10-08T16:09:23.55</meta:print-date>
    <meta:document-statistic meta:table-count="0" meta:image-count="1" meta:object-count="0" meta:page-count="1" meta:paragraph-count="14" meta:word-count="284" meta:character-count="1702" meta:non-whitespace-character-count="1425"/>
    <meta:user-defined meta:name="Informações 1"/>
    <meta:user-defined meta:name="Informações 2"/>
    <meta:user-defined meta:name="Informações 3"/>
    <meta:user-defined meta:name="Informações 4"/>
  </office:meta>
</office:document-meta>
</file>