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1abac" style:font-size-asian="12pt" style:font-weight-asian="normal" style:font-size-complex="12pt" style:font-weight-complex="normal"/>
    </style:style>
    <style:style style:name="P5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1abac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26311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1abac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rsid="0031abac" officeooo:paragraph-rsid="0031abac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31abac" style:font-size-asian="12pt" style:font-weight-asian="normal" style:font-size-complex="12pt" style:font-weight-complex="normal"/>
    </style:style>
    <style:style style:name="P12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31abac" style:font-size-asian="12pt" style:font-weight-asian="normal" style:font-size-complex="12pt" style:font-weight-complex="normal"/>
    </style:style>
    <style:style style:name="P13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1abac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officeooo:paragraph-rsid="0031abac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size="12pt" fo:font-weight="normal" officeooo:paragraph-rsid="0031abac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use-window-font-color="true" style:font-name="Times New Roman" fo:font-size="12pt" fo:language="pt" fo:country="BR" fo:font-weight="normal" officeooo:rsid="001d2ebf" officeooo:paragraph-rsid="0031aba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1abac"/>
    </style:style>
    <style:style style:name="T7" style:family="text">
      <style:text-properties officeooo:rsid="00bfb4b4"/>
    </style:style>
    <style:style style:name="T8" style:family="text">
      <style:text-properties officeooo:rsid="009b6a4e"/>
    </style:style>
    <style:style style:name="T9" style:family="text">
      <style:text-properties officeooo:rsid="00c3bbb8"/>
    </style:style>
    <style:style style:name="T10" style:family="text">
      <style:text-properties officeooo:rsid="008fce6c"/>
    </style:style>
    <style:style style:name="T11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fo:font-variant="normal" fo:text-transform="none" fo:color="#000000" fo:language="pt" fo:country="BR" fo:font-style="normal" style:text-underline-style="none" officeooo:rsid="0059a85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8" style:family="text">
      <style:text-properties fo:font-variant="normal" fo:text-transform="none" fo:color="#000000" fo:language="pt" fo:country="BR" fo:font-style="normal" style:text-underline-style="none" officeooo:rsid="0091008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9" style:family="text">
      <style:text-properties fo:font-variant="normal" fo:text-transform="none" fo:color="#000000" fo:language="pt" fo:country="BR" fo:font-style="normal" style:text-underline-style="none" officeooo:rsid="00c8fb4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0" style:family="text">
      <style:text-properties fo:font-variant="normal" fo:text-transform="none" fo:color="#000000" fo:language="pt" fo:country="BR" fo:font-style="normal" style:text-underline-style="none" officeooo:rsid="0084ce7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1" style:family="text">
      <style:text-properties fo:font-variant="normal" fo:text-transform="none" fo:color="#000000" fo:language="pt" fo:country="BR" fo:font-style="normal" style:text-underline-style="none" officeooo:rsid="00afc75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2" style:family="text">
      <style:text-properties fo:font-variant="normal" fo:text-transform="none" fo:color="#000000" fo:language="pt" fo:country="BR" fo:font-style="normal" style:text-underline-style="none" officeooo:rsid="00c3bbb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3" style:family="text">
      <style:text-properties fo:font-variant="normal" fo:text-transform="none" fo:color="#000000" fo:language="pt" fo:country="BR" fo:font-style="normal" style:text-underline-style="none" officeooo:rsid="00aa311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4" style:family="text">
      <style:text-properties fo:font-variant="normal" fo:text-transform="none" fo:color="#000000" fo:language="pt" fo:country="BR" fo:font-style="normal" style:text-underline-style="none" officeooo:rsid="00a810c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5" style:family="text">
      <style:text-properties fo:font-variant="normal" fo:text-transform="none" fo:color="#000000" fo:language="pt" fo:country="BR" fo:font-style="normal" style:text-underline-style="none" officeooo:rsid="006f21c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6" style:family="text">
      <style:text-properties fo:font-variant="normal" fo:text-transform="none" fo:color="#000000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7" style:family="text">
      <style:text-properties fo:font-variant="normal" fo:text-transform="none" fo:color="#000000" fo:language="pt" fo:country="BR" fo:font-style="normal" style:text-underline-style="none" officeooo:rsid="00cd16a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8" style:family="text">
      <style:text-properties fo:font-variant="normal" fo:text-transform="none" fo:color="#000000" fo:language="pt" fo:country="BR" fo:font-style="normal" style:text-underline-style="none" officeooo:rsid="008eba1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9" style:family="text">
      <style:text-properties fo:font-variant="normal" fo:text-transform="none" fo:color="#000000" fo:language="pt" fo:country="BR" fo:font-style="normal" style:text-underline-style="none" officeooo:rsid="0055929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0" style:family="text">
      <style:text-properties fo:font-variant="normal" fo:text-transform="none" fo:color="#000000" fo:language="pt" fo:country="BR" fo:font-style="normal" style:text-underline-style="none" officeooo:rsid="0059a856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31" style:family="text">
      <style:text-properties fo:font-variant="normal" fo:text-transform="none" fo:color="#000000" fo:language="pt" fo:country="BR" fo:font-style="normal" style:text-underline-style="none" officeooo:rsid="00a6350a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32" style:family="text">
      <style:text-properties fo:font-variant="normal" fo:text-transform="none" fo:color="#000000" fo:language="pt" fo:country="BR" fo:font-style="normal" style:text-underline-style="none" officeooo:rsid="00760d54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33" style:family="text">
      <style:text-properties fo:font-variant="normal" fo:text-transform="none" fo:color="#000000" fo:letter-spacing="normal" fo:language="pt" fo:country="BR" fo:font-style="normal" style:text-underline-style="none" officeooo:rsid="00c3bbb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4" style:family="text">
      <style:text-properties fo:font-variant="normal" fo:text-transform="none" fo:color="#000000" fo:letter-spacing="normal" fo:language="pt" fo:country="BR" fo:font-style="normal" style:text-underline-style="none" officeooo:rsid="00cb61c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fo:language="pt" fo:country="BR" fo:font-style="normal" fo:text-shadow="none" style:text-underline-style="none" officeooo:rsid="00c3bbb8" style:letter-kerning="true" fo:background-color="transparent" loext:char-shading-value="0" style:font-name-asian="TimesNewRomanPSMT" style:language-asian="zxx" style:country-asian="none" style:font-style-asian="normal" style:font-name-complex="TimesNewRomanPSMT" style:language-complex="zxx" style:country-complex="none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Times New Roman" fo:language="pt" fo:country="BR" fo:font-style="normal" fo:text-shadow="none" style:text-underline-style="none" officeooo:rsid="00cd16a6" style:letter-kerning="true" fo:background-color="transparent" loext:char-shading-value="0" style:font-name-asian="TimesNewRomanPSMT" style:language-asian="zxx" style:country-asian="none" style:font-style-asian="normal" style:font-name-complex="TimesNewRomanPSMT" style:language-complex="zxx" style:country-complex="none" style:text-emphasize="none"/>
    </style:style>
    <style:style style:name="T37" style:family="text">
      <style:text-properties fo:font-variant="normal" fo:text-transform="none" fo:color="#000000" style:font-name="Times New Roman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8" style:family="text">
      <style:text-properties fo:font-variant="normal" fo:text-transform="none" fo:color="#000000" style:font-name="Times New Roman" fo:language="pt" fo:country="BR" fo:font-style="normal" style:text-underline-style="none" officeooo:rsid="0091008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9" style:family="text">
      <style:text-properties fo:font-variant="normal" fo:text-transform="none" fo:color="#000000" style:font-name="Times New Roman" fo:language="pt" fo:country="BR" fo:font-style="normal" style:text-underline-style="none" officeooo:rsid="0084ce7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0" style:family="text">
      <style:text-properties fo:font-variant="normal" fo:text-transform="none" fo:color="#000000" style:font-name="Times New Roman" fo:language="pt" fo:country="BR" fo:font-style="normal" style:text-underline-style="none" officeooo:rsid="00afc75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1" style:family="text">
      <style:text-properties fo:font-variant="normal" fo:text-transform="none" fo:color="#000000" style:font-name="Times New Roman" fo:language="pt" fo:country="BR" fo:font-style="normal" style:text-underline-style="none" officeooo:rsid="00cd16a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2" style:family="text">
      <style:text-properties fo:font-variant="normal" fo:text-transform="none" fo:color="#000000" style:font-name="Times New Roman" fo:language="pt" fo:country="BR" fo:font-style="normal" style:text-underline-style="none" officeooo:rsid="00aa311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3" style:family="text">
      <style:text-properties fo:font-variant="normal" fo:text-transform="none" fo:color="#000000" style:font-name="Times New Roman" fo:language="pt" fo:country="BR" fo:font-style="normal" style:text-underline-style="none" officeooo:rsid="00a810c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4" style:family="text">
      <style:text-properties fo:font-variant="normal" fo:text-transform="none" fo:color="#000000" style:font-name="Times New Roman" fo:language="pt" fo:country="BR" fo:font-style="normal" style:text-underline-style="none" officeooo:rsid="00c8fb4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5" style:family="text">
      <style:text-properties fo:font-variant="normal" fo:text-transform="none" fo:color="#000000" style:font-name="Times New Roman" fo:language="pt" fo:country="BR" fo:font-style="normal" style:text-underline-style="none" officeooo:rsid="006f21c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6" style:family="text">
      <style:text-properties fo:font-variant="normal" fo:text-transform="none" fo:color="#000000" style:font-name="Times New Roman" fo:letter-spacing="normal" fo:language="pt" fo:country="BR" fo:font-style="normal" style:text-underline-style="none" officeooo:rsid="00c3bbb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7" style:family="text">
      <style:text-properties fo:font-variant="normal" fo:text-transform="none" style:use-window-font-color="true" fo:language="pt" fo:country="BR" fo:font-style="normal" style:text-underline-style="none" officeooo:rsid="0059a85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8" style:family="text">
      <style:text-properties officeooo:rsid="00470d0d"/>
    </style:style>
    <style:style style:name="T49" style:family="text">
      <style:text-properties officeooo:rsid="00afc758"/>
    </style:style>
    <style:style style:name="T50" style:family="text">
      <style:text-properties style:text-line-through-style="none" style:text-line-through-type="none" fo:font-weight="normal" officeooo:rsid="00b3e627" style:text-blinking="false" style:font-weight-asian="normal"/>
    </style:style>
    <style:style style:name="T51" style:family="text">
      <style:text-properties officeooo:rsid="00aa311d"/>
    </style:style>
    <style:style style:name="T52" style:family="text">
      <style:text-properties officeooo:rsid="00a810c7"/>
    </style:style>
    <style:style style:name="T53" style:family="text">
      <style:text-properties officeooo:rsid="00bda020"/>
    </style:style>
    <style:style style:name="T54" style:family="text">
      <style:text-properties officeooo:rsid="006f21c5"/>
    </style:style>
    <style:style style:name="T55" style:family="text">
      <style:text-properties style:text-outline="false" style:text-line-through-style="none" style:text-line-through-type="none" fo:text-shadow="none" officeooo:rsid="00c3bbb8" style:font-style-asian="normal" style:text-emphasize="none"/>
    </style:style>
    <style:style style:name="T56" style:family="text">
      <style:text-properties officeooo:rsid="009fbf8b"/>
    </style:style>
    <style:style style:name="T57" style:family="text">
      <style:text-properties fo:background-color="#ffffff" loext:char-shading-value="0"/>
    </style:style>
    <style:style style:name="T58" style:family="text">
      <style:text-properties officeooo:rsid="009ad701" fo:background-color="#ffffff" loext:char-shading-value="0"/>
    </style:style>
    <style:style style:name="T59" style:family="text">
      <style:text-properties officeooo:rsid="007ec965" fo:background-color="#ffffff" loext:char-shading-value="0"/>
    </style:style>
    <style:style style:name="T60" style:family="text">
      <style:text-properties officeooo:rsid="004c6ccb" fo:background-color="#ffffff" loext:char-shading-value="0"/>
    </style:style>
    <style:style style:name="T61" style:family="text">
      <style:text-properties officeooo:rsid="007f7a4c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6">MINISTÉRIO PÚBLICO FEDERAL</text:p>
      <text:p text:style-name="P7">PROCURADORIA <text:span text:style-name="T1">REGIONAL DA REPÚBLICA – 1ª REGIÃO</text:span></text:p>
      <text:p text:style-name="P8"/>
      <text:p text:style-name="P4">PORTARIA PRR1 Nº <text:span text:style-name="T56">102</text:span><text:span text:style-name="T57"> DE </text:span><text:span text:style-name="T58">2</text:span><text:span text:style-name="T59"> </text:span><text:span text:style-name="T57">DE </text:span><text:span text:style-name="T58">JUNHO</text:span><text:span text:style-name="T60"> D</text:span><text:span text:style-name="T57">E 201</text:span><text:span text:style-name="T61">7</text:span><text:span text:style-name="T57">.</text:span></text:p>
      <text:p text:style-name="P11"><text:span text:style-name="T7">Dispensa e designa </text:span>servido<text:span text:style-name="T8">ras</text:span> <text:span text:style-name="T9">de/para</text:span> <text:span text:style-name="T10">função de secretária</text:span> <text:span text:style-name="T10">de gabinete na PRR1</text:span>.</text:p>
      <text:p text:style-name="P12"><text:span text:style-name="T11">A PROCURADORA-CHEFE REGION</text:span><text:span text:style-name="T16">AL DA PROCURADORIA REGIONAL DA</text:span><text:span text:style-name="T11"> REPÚBLICA DA 1ª REGIÃO, no uso das atribuições legais conferidas pela Portaria </text:span><text:span text:style-name="T12">PGR nº </text:span><text:span text:style-name="T13">78</text:span><text:span text:style-name="T14">7</text:span><text:span text:style-name="T12">, de 2</text:span><text:span text:style-name="T13">9</text:span><text:span text:style-name="T12"> de </text:span><text:span text:style-name="T13">setembro</text:span><text:span text:style-name="T12"> de 201</text:span><text:span text:style-name="T13">5</text:span><text:span text:style-name="T12">, e pelo inc. </text:span><text:span text:style-name="T15">VI</text:span><text:span text:style-name="T12"> do art. </text:span><text:span text:style-name="T15">33</text:span><text:span text:style-name="T12"> do Regimento Interno </text:span><text:span text:style-name="T15">Administrativo</text:span><text:span text:style-name="T12"> do Ministério Público Federal, aprovado pela Portaria PGR n° </text:span><text:span text:style-name="T15">382</text:span><text:span text:style-name="T12">, de </text:span><text:span text:style-name="T15">05</text:span><text:span text:style-name="T12"> de </text:span><text:span text:style-name="T15">maio</text:span><text:span text:style-name="T12"> de </text:span><text:span text:style-name="T15">2015</text:span><text:span text:style-name="T12">, e tend</text:span><text:span text:style-name="T11">o em vista o disposto no artigo 9º, inciso II, da Lei nº 8.112, de 11/12/90, e na Portaria PGR/MPU nº 287, de 12 de junho de 2007, </text:span></text:p>
      <text:p text:style-name="P17">RESOLVE:</text:p>
      <text:p text:style-name="P13"><text:span text:style-name="T17">A</text:span><text:span text:style-name="T30">rt. </text:span><text:span text:style-name="T31">1</text:span><text:span text:style-name="T32">º</text:span><text:span text:style-name="T30"> </text:span><text:span text:style-name="T18">D</text:span><text:span text:style-name="T19">ispensar</text:span><text:span text:style-name="T20"> </text:span><text:span text:style-name="T21">a servidora </text:span><text:span text:style-name="T33">H</text:span><text:span text:style-name="T34">É</text:span><text:span text:style-name="T33">RYTA RAMOS DE </text:span><text:span text:style-name="T34">ARAÚJO</text:span><text:span text:style-name="T21">, matrícula MPF nº 2</text:span><text:span text:style-name="T20">9</text:span><text:span text:style-name="T22">066</text:span><text:span text:style-name="T21">,</text:span><text:span text:style-name="T20"> ocupante do cargo efetivo </text:span><text:span text:style-name="T23">de </text:span><text:span text:style-name="T20">Técnico do MPU/ Apoio </text:span><text:span text:style-name="T24">Técnico-administrativo</text:span><text:span text:style-name="T20">/ Administração, </text:span><text:span text:style-name="T19">da</text:span><text:span text:style-name="T20"> função de confiança de Secretário, Nível II, FC-2, do </text:span><text:span text:style-name="T25">Gabinete d</text:span><text:span text:style-name="T22">a</text:span><text:span text:style-name="T25"> Procurador</text:span><text:span text:style-name="T22">a</text:span><text:span text:style-name="T25"> Regional da República, Dr</text:span><text:span text:style-name="T22">ª</text:span><text:span text:style-name="T25">. </text:span><text:span text:style-name="T35">Marylucy Santiago Barra</text:span><text:span text:style-name="T25"> – GABPRR</text:span><text:span text:style-name="T22">33</text:span><text:span text:style-name="T25">.</text:span></text:p>
      <text:p text:style-name="P14"><text:span text:style-name="T48">Art. 2º Designar</text:span> <text:span text:style-name="T49">a servidora </text:span><text:span text:style-name="Strong_20_Emphasis"><text:span text:style-name="T50">DANIELA CARVALHO VASCONCELOS</text:span></text:span><text:span text:style-name="T49">, matrícula MPF nº 25889,</text:span> ocupante do cargo efetivo <text:span text:style-name="T51">de </text:span>Técnico do MPU/ Apoio <text:span text:style-name="T52">Técnico-administrativo</text:span>/Administração, <text:span text:style-name="T53">para</text:span> função de confiança de Secretário, Nível II, FC-2, do <text:span text:style-name="T54">Gabinete da Procuradora Regional da República, Drª. </text:span><text:span text:style-name="T55">Marylucy Santiago Barra</text:span><text:span text:style-name="T54"> – GABPRR33.</text:span></text:p>
      <text:p text:style-name="P15"><text:span text:style-name="T37">Art. 3º </text:span><text:span text:style-name="T38">Dispensar</text:span><text:span text:style-name="T39"> </text:span><text:span text:style-name="T40">a servidora </text:span><text:span text:style-name="T46">PATRICIA CRISTINA DA SILVA BATISTA</text:span><text:span text:style-name="T40">, matrícula MPF nº </text:span><text:span text:style-name="T41">8897</text:span><text:span text:style-name="T40">,</text:span><text:span text:style-name="T39"> ocupante do cargo efetivo </text:span><text:span text:style-name="T42">de </text:span><text:span text:style-name="T39">Técnico do MPU/ Apoio </text:span><text:span text:style-name="T43">Técnico-administrativo</text:span><text:span text:style-name="T39">/ Administração, </text:span><text:span text:style-name="T44">da</text:span><text:span text:style-name="T39"> função de confiança de Secretário, Nível II, FC-2, do </text:span><text:span text:style-name="T45">Gabinete d</text:span><text:span text:style-name="T41">o</text:span><text:span text:style-name="T45"> Procurador Regional da República, Dr. </text:span><text:span text:style-name="T36">João Akira Omoto</text:span><text:span text:style-name="T45"> – GABPRR</text:span><text:span text:style-name="T41">49, a partir de 29 de maio de 2017.</text:span></text:p>
      <text:p text:style-name="P13"><text:span text:style-name="T26">Art. </text:span><text:span text:style-name="T27">4</text:span><text:span text:style-name="T28">º</text:span><text:span text:style-name="T26"> </text:span><text:span text:style-name="T17">Esta </text:span><text:span text:style-name="T29">p</text:span><text:span text:style-name="T17">ortaria ent</text:span><text:span text:style-name="T47">ra em vigor na data de sua publicação.</text:span></text:p>
      <text:p text:style-name="P9"/>
      <text:p text:style-name="P9"/>
      <text:p text:style-name="P9"/>
      <text:p text:style-name="P10">RAQUEL BRANQUINHO PIMENTA MAMEDE NASCIMENTO</text:p>
      <text:p text:style-name="P5"/>
      <text:p text:style-name="P2"/>
      <text:p text:style-name="P3">Este texto não substitui o <text:a xlink:type="simple" xlink:href="http://bibliotecadigital.mpf.mp.br/bdmpf/bitstream/handle/11549/107828/DOU2_20170607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6">7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6">jun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4">6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6">9-70</text:span></text:a><text:a xlink:type="simple" xlink:href="http://bibliotecadigital.mpf.mp.br/bdmpf/bitstream/handle/11549/107828/DOU2_20170607.pdf?sequence=1&amp;isAllowed=y" text:style-name="Internet_20_link" text:visited-style-name="Visited_20_Internet_20_Link"><text:span text:style-name="T3">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6-08T11:30:28.240000000</dc:date>
    <meta:print-date>2012-11-27T18:05:25.02</meta:print-date>
    <meta:editing-cycles>450</meta:editing-cycles>
    <meta:editing-duration>P26DT18H12M28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3" meta:word-count="292" meta:character-count="1838" meta:non-whitespace-character-count="1552"/>
  </office:meta>
</office:document-meta>
</file>