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Heading_20_1">
      <style:text-properties style:font-name-complex="Roman PS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808080"/>
    </style:style>
    <style:style style:name="P6" style:family="paragraph" style:parent-style-name="Standard">
      <style:paragraph-properties fo:line-height="0.423cm"/>
      <style:text-properties fo:language="pt" fo:country="BR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weight="bold" style:font-weight-asian="bold" style:font-name-complex="Roman PS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" fo:font-size="11pt" fo:font-weight="bold" style:font-size-asian="11pt" style:font-weight-asian="bold" style:font-name-complex="Roman PS"/>
    </style:style>
    <style:style style:name="T4" style:family="text">
      <style:text-properties style:font-name="Courier" fo:font-size="11pt" style:font-size-asian="11pt" style:font-name-complex="Roman PS" style:font-weight-complex="bold"/>
    </style:style>
    <style:style style:name="T5" style:family="text">
      <style:text-properties style:font-name="Courier" fo:font-weight="bold" style:font-weight-asian="bold" style:font-name-complex="Roman PS"/>
    </style:style>
    <style:style style:name="T6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7" style:family="text">
      <style:text-properties style:use-window-font-color="true" fo:language="pt" fo:country="PT" fo:font-weight="normal" style:font-name-asian="Times New Roman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10" style:family="text">
      <style:text-properties fo:language="pt" fo:country="PT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14" style:family="text">
      <style:text-properties fo:text-transform="uppercase" style:use-window-font-color="true" fo:language="pt" fo:country="PT" fo:font-weight="normal" style:font-name-asian="Times New Roman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PR-MG-00048569/2012</text:p>
      <text:p text:style-name="P4"/>
      <text:p text:style-name="P8"/>
      <text:p text:style-name="P7"/>
      <text:p text:style-name="P10">PORTARIA Nº 374, de 12 de dezembro de 2012.</text:p>
      <text:p text:style-name="P11"/>
      <text:p text:style-name="P12"/>
      <text:p text:style-name="P13"><text:span text:style-name="T3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4">:</text:span></text:p>
      <text:p text:style-name="P14"/>
      <text:p text:style-name="P1"><text:span text:style-name="T7">Designar </text:span><text:span text:style-name="T8">ALESSANDRO AUGUSTO FIGUEIREDO BRAGA</text:span><text:span text:style-name="T12">,</text:span><text:span text:style-name="T13"> </text:span><text:span text:style-name="T9">ocupante do cargo efetivo de Técnico Administrativo</text:span><text:span text:style-name="T13">, m</text:span><text:span text:style-name="T9">atrícula 23430-3</text:span><text:span text:style-name="T7">,</text:span><text:span text:style-name="T14"> </text:span><text:span text:style-name="T7">para exercer a função de confiança de Assessor - Nível, Código FC-2, </text:span><text:span text:style-name="T9">do Gabinete do Dr. Adailton Ramos do Nascimento,</text:span><text:span text:style-name="T11"> da Procuradoria da República no Estado de Minas Gerais, na vaga da servidora </text:span><text:span text:style-name="T2">FABIANA DE LIMA MARTINS.</text:span></text:p>
      <text:p text:style-name="P15"/>
      <text:p text:style-name="P16"/>
      <text:p text:style-name="P16"/>
      <text:p text:style-name="P16"/>
      <text:h text:style-name="P2" text:outline-level="1">ADAILTON RAMOS DO NASCIMENTO</text:h>
      <text:h text:style-name="P19" text:outline-level="2">Procurador-Chefe</text:h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8"><text:a xlink:type="simple" xlink:href="http://bibliotecadigital.mpf.mp.br/xmlui/bitstream/handle/123456789/29989/DOU2_2012_12_20.pdf?sequence=1"><text:span text:style-name="T1">Publicado no Diário Oficial da União n. 245 de 20/12/2012, Seção 2 p. 52.</text:span></text:a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16T17:33:00</meta:creation-date>
    <dc:creator>PGR PGR</dc:creator>
    <dc:date>2014-09-10T13:42:58.69</dc:date>
    <meta:print-date>2006-12-26T18:09:00</meta:print-date>
    <meta:editing-cycles>6</meta:editing-cycles>
    <meta:editing-duration>PT00H08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19"/>
  </office:meta>
</office:document-meta>
</file>