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>
        <style:tab-stops>
          <style:tab-stop style:position="2.037cm"/>
        </style:tab-stops>
      </style:paragraph-properties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/>
      <text:p text:style-name="P2"/>
      <text:p text:style-name="P2"><draw:frame draw:style-name="fr1" draw:name="Quadro1" text:anchor-type="char" svg:x="3.009cm" svg:y="27.684cm" svg:width="7.976cm" svg:height="0.483cm" draw:z-index="0"><draw:text-box><text:p text:style-name="P1">SECEXP-PR-GAB-PC-000015-2009.doc</text:p></draw:text-box></draw:frame>PORTARIA PGR Nº <text:s/>30 <text:s text:c="3"/>DE 23 DE JANEIRO DE 2009</text:p>
      <text:p text:style-name="P3">O PROCURADOR-GERAL DA REPÚBLICA, no uso de suas atribuições, tendo em vista os termos da Portaria PGR nº 588, de 3 de setembro de 2003, publicada no D.O.U., Seção I, de 5 de setembro de 2003, e o contido no Ofício PR/MT/GAB-CHEFE/Nº 11, de 13 de janeiro de 2009, da Procuradoria da República no Estado do Mato Grosso, acompanhada da manifestação favorável da Procuradoria Federal dos Direitos do Cidadão, resolve:</text:p>
      <text:p text:style-name="P3">Art. 1º Dispensar os Procuradores da República GUSTAVO DE CARVALHO FONSECA <text:s/>e PRISCILA PINHEIRO DE CARVALHO das funções de Procurador Regional dos Direitos do Cidadão e Procuradora Regional dos Direitos do Cidadão Substituta da Procuradoria da República no Estado do Mato Grosso, em virtude de suas remoções efetivadas pela Portaria PGR nº 623, de 2 de dezembro de 2008, publicada no D.O.U., Seção II, págs. 50/51, de 3 de dezembro de 2008.</text:p>
      <text:p text:style-name="P3">Art. 2º Designar os Procuradores da República DOUGLAS SANTOS ARAÚJO e VANESSA CRISTHINA MARCONI ZAGO RIBEIRO para exercerem, por 2 (dois) anos, respectivamente, as funções de Procurador Regional dos Direitos do Cidadão e Procuradora Regional dos Direitos do Cidadão Substituta da Procuradoria da República no Estado do Mato Grosso.</text:p>
      <text:p text:style-name="P3">Art. 3º Esta portaria produz efeitos a partir da data de sua publicação.</text:p>
      <text:p text:style-name="P4">ANTONIO FERNANDO BARROS E SILVA DE SOUZA</text:p>
      <text:p text:style-name="P5"><text:a xlink:type="simple" xlink:href="http://bibliotecadigital.mpf.mp.br/xmlui/bitstream/handle/123456789/36924/DOU2_2009_01_ 27.pdf?sequence=1">Publicado no Diário Oficial da União nº 17 de <text:s/>26/01/2009, seção 2, página 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" style:display-name="Fonte parág. padrão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0T10:02:32.93</meta:creation-date>
    <dc:date>2014-04-24T10:24:35.07</dc:date>
    <meta:editing-duration>PT00H01M52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8" meta:word-count="236" meta:character-count="1452"/>
  </office:meta>
</office:document-meta>
</file>