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0cm" fo:margin-right="0cm" fo:line-height="0.423cm" fo:text-align="justify" style:justify-single-word="false" fo:text-indent="3.81cm" style:auto-text-indent="false"/>
    </style:style>
    <style:style style:name="P7"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margin-left="0cm" fo:margin-right="0cm" fo:line-height="0.423cm" fo:text-align="start"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line-height="0.423cm" fo:text-align="center" style:justify-single-word="false" fo:keep-with-next="always">
        <style:tab-stops>
          <style:tab-stop style:position="0cm"/>
        </style:tab-stops>
      </style:paragraph-properties>
    </style:style>
    <style:style style:name="P1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fo:language="pt" fo:country="PT"/>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T4"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PORTARIA Nº 189, de 21 de julho de 2011.</text:p>
      <text:p text:style-name="P4"/>
      <text:p text:style-name="P4"/>
      <text:p text:style-name="P1"/>
      <text:p text:style-name="P7">A PROCURADORA-CHEFE EM EXERCÍCIO DA PROCURADORIA DA REPÚBLICA NO ESTADO DE MINAS GERAIS, no uso da competência que lhe foi delegada pela Portaria PGR nº 54, de 19 de fevereiro de 1993, resolve:</text:p>
      <text:p text:style-name="P7"/>
      <text:p text:style-name="P2"/>
      <text:p text:style-name="P6"><text:span text:style-name="T2">Designar ANDERSON STANLEY MACEDO ALVES, matrícula 10729-8, ocupante do cargo de Técnico Administrativo, para exercer </text:span><text:span text:style-name="T3">o encargo de substituto eventual do Coordenador de PRM – Nível I, Código FC-3, </text:span><text:span text:style-name="T2">da Procuradoria da República no Município de Ipatinga no Estado de Minas Gerais.</text:span></text:p>
      <text:p text:style-name="P7"/>
      <text:p text:style-name="P7"/>
      <text:p text:style-name="P7"/>
      <text:p text:style-name="P7"/>
      <text:p text:style-name="P7"/>
      <text:p text:style-name="P7"/>
      <text:p text:style-name="P3">DANIELA BATISTA RIBEIRO</text:p>
      <text:p text:style-name="P10"><text:span text:style-name="T2"><text:s text:c="2"/></text:span><text:span text:style-name="T2">Procuradora-Chefe em Exercício</text:span></text:p>
      <text:p text:style-name="P8"/>
      <text:p text:style-name="P8"/>
      <text:p text:style-name="P8"/>
      <text:p text:style-name="P8"/>
      <text:p text:style-name="P8"/>
      <text:p text:style-name="P8"/>
      <text:p text:style-name="P9"><text:a xlink:type="simple" xlink:href="http://bibliotecadigital.mpf.mp.br/xmlui/bitstream/handle/123456789/39873/bsmpf_140711-a.pdf?sequence=1">Publicado no BS/MPF n.14 2ªquinzena/julho/20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2.3cm" fo:margin-right="1.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2.3cm" fo:margin-right="1.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1-29T17:43:00</meta:creation-date>
    <dc:date>2014-09-30T13:51:54.52</dc:date>
    <meta:print-date>2008-01-22T16:42:00</meta:print-date>
    <meta:editing-cycles>5</meta:editing-cycles>
    <meta:editing-duration>PT574H13M43S</meta:editing-duration>
    <meta:generator>BrOffice.org/3.2$Win32 OpenOffice.org_project/320m18$Build-9502</meta:generator>
    <dc:creator>PGR PGR</dc:creator>
    <meta:document-statistic meta:table-count="0" meta:image-count="2" meta:object-count="0" meta:page-count="1" meta:paragraph-count="12" meta:word-count="113" meta:character-count="747"/>
  </office:meta>
</office:document-meta>
</file>