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NewRomanPS-BoldMT" style:font-size-asian="11pt" style:language-asian="pt" style:country-asian="BR" style:font-style-asian="normal" style:font-weight-asian="normal" style:font-name-complex="TimesNewRomanPS-BoldMT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0865d8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-asian="Times New Roman" style:language-asian="zxx" style:country-asian="none" style:font-name-complex="Times New Roman"/>
    </style:style>
    <style:style style:name="T3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0704f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style:use-window-font-color="true" style:font-name-asian="Times New Roman" style:language-asian="zxx" style:country-asian="none" style:font-name-complex="Times New Roman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0865d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ORTARIA </text:span><text:span text:style-name="T7">PR-RR</text:span> <text:span text:style-name="T9">n</text:span>º<text:span text:style-name="T4"> </text:span>049 <text:span text:style-name="T9">DE 07 DE AGOSTO de 2012.<text:tab/></text:span></text:p>
      <text:p text:style-name="P4"/>
      <text:p text:style-name="P4"/>
      <text:p text:style-name="P10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11"/>
      <text:p text:style-name="P6"><text:span text:style-name="T11">Art. 1º. Dispensar </text:span><text:span text:style-name="T2">o servidor </text:span><text:span text:style-name="T3">TARSO TEIXEIRA LOBO NETO</text:span><text:span text:style-name="T2">, Analista Processual, matrícula nº 21.736-1, da <text:s/>Função de Confiança, FC-02, Assessor – Nível I, do gabinete do Procurador da República RODRIGO GOLIVIO PEREIRA</text:span><text:span text:style-name="T10">,</text:span><text:span text:style-name="T2"> a partir de 27 de julho de 2012, por motivo de lotação provisória em outra unidade do MPF.</text:span></text:p>
      <text:p text:style-name="P8"/>
      <text:p text:style-name="P7"/>
      <text:p text:style-name="P9"/>
      <text:p text:style-name="P9"/>
      <text:p text:style-name="P12">ÂNGELO GOULART VILLELA</text:p>
      <text:p text:style-name="P13">Procurador-Chefe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2624/DOU2_2012_08_10.pdf?sequence=1"><text:span text:style-name="T12">Publicado no DOU nº 155, seção 2 de 10/08/2012, p. 49</text:span></text:a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7T11:09:57.55</dc:date>
    <meta:print-date>2010-01-12T18:46:20.57</meta:print-date>
    <dc:language>pt-BR</dc:language>
    <meta:editing-cycles>146</meta:editing-cycles>
    <meta:editing-duration>P1DT12H51M43S</meta:editing-duration>
    <meta:printed-by>Padilha pa</meta:printed-by>
    <meta:document-statistic meta:table-count="0" meta:image-count="1" meta:object-count="0" meta:page-count="1" meta:paragraph-count="9" meta:word-count="125" meta:character-count="799" meta:non-whitespace-character-count="623"/>
    <meta:user-defined meta:name="Info 1"/>
    <meta:user-defined meta:name="Info 2"/>
    <meta:user-defined meta:name="Info 3"/>
    <meta:user-defined meta:name="Info 4"/>
  </office:meta>
</office:document-meta>
</file>