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6001-2011</text:p>
        </draw:text-box>
      </draw:frame>
      <text:p text:style-name="P3">PORTARIA PGR Nº 525 DE 28 DE SETEMBRO DE 2011</text:p>
      <text:p text:style-name="P2">O PROCURADOR-GERAL DA REPÚBLICA, no uso de suas atribuições, tendo em vista o contido no Ofício nº 2116/2011/DIRGE/ESMPU, de 13 de setembro de 2011, da Escola Superior do Ministério Público da União, resolve:</text:p>
      <text:p text:style-name="P2">Alterar a Portaria PGR nº 399, de 18 de agosto de 2010, publicada no D.O.U., Seção II, pág. 61, de 20 de agosto de 2010, para designar o Procurador do Trabalho RAFAEL GARCIA RODRIGUES para compor, como suplente, a Coordenadoria de Ensino da Escola Superior do Ministério Público da União, em substituição ao Procurador do Trabalho ERLAN JOSÉ PEIXOTO DO PRADO.</text:p>
      <text:p text:style-name="P4">ROBERTO MONTEIRO GURGEL SANTOS</text:p>
      <text:p text:style-name="Standard"><text:span text:style-name="Strong_20_Emphasis"><text:span text:style-name="T1"/></text:span></text:p>
      <text:p text:style-name="Standard"><text:a xlink:type="simple" xlink:href="http://bibliotecadigital.mpf.mp.br/xmlui/bitstream/handle/123456789/7381/DO2_2011_09_29.pdf?sequence=1"><text:span text:style-name="Strong_20_Emphasis"><text:span text:style-name="T1">Publicado no Diário Oficial da União nº 188 de 29/09/2011, seção 2, página 59.</text:span></text:span></text:a><text:a xlink:type="simple" xlink:href="http://bibliotecadigital.mpf.mp.br/xmlui/bitstream/handle/123456789/7381/DO2_2011_09_2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21T15:36:45</meta:creation-date>
    <dc:date>2014-02-07T18:47:00.05</dc:date>
    <meta:print-date>2011-09-16T13:03:13</meta:print-date>
    <dc:language>pt-BR</dc:language>
    <meta:editing-cycles>10</meta:editing-cycles>
    <meta:editing-duration>PT01H02M28S</meta:editing-duration>
    <meta:document-statistic meta:table-count="0" meta:image-count="0" meta:object-count="0" meta:page-count="1" meta:paragraph-count="6" meta:word-count="123" meta:character-count="750"/>
    <dc:creator>PGR PGR</dc:creator>
    <meta:user-defined meta:name="Info 1"/>
    <meta:user-defined meta:name="Info 2"/>
    <meta:user-defined meta:name="Info 3"/>
    <meta:user-defined meta:name="Info 4"/>
  </office:meta>
</office:document-meta>
</file>