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bold" officeooo:paragraph-rsid="000e9c2a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Heading_20_2">
      <style:text-properties style:font-name="Times New Roman"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rsid="002149ec" officeooo:paragraph-rsid="000e9c2a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0e9c2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e9c2a" style:font-size-asian="11pt" style:font-size-complex="11pt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1" style:family="text">
      <style:text-properties officeooo:rsid="000e9c2a"/>
    </style:style>
    <style:style style:name="T2" style:family="text">
      <style:text-properties officeooo:rsid="000f39e5"/>
    </style:style>
    <style:style style:name="T3" style:family="text">
      <style:text-properties officeooo:rsid="0011f12b"/>
    </style:style>
    <style:style style:name="T4" style:family="text">
      <style:text-properties fo:color="#ff0000" style:font-name="Times New Roman" fo:font-size="11pt" fo:language="pt" fo:country="BR" officeooo:rsid="00108612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5" style:family="text">
      <style:text-properties officeooo:rsid="001256a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4cm" draw:visible-area-height="7.6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MINISTÉRIO PÚBLICO FEDERAL</text:p>
      <text:p text:style-name="P7">PROCURADORIA DA REPÚBLICA EM MATO GROSSO DO SUL</text:p>
      <text:p text:style-name="P3"/>
      <text:p text:style-name="P3"/>
      <text:p text:style-name="P4">PORTARIA <text:span text:style-name="T3">PRMS nº </text:span>1<text:span text:style-name="T1">5, </text:span><text:s/>DE <text:span text:style-name="T1">0</text:span>5 DE <text:span text:style-name="T1">JANEIRO</text:span> DE 201<text:span text:style-name="T2">5</text:span></text:p>
      <text:p text:style-name="P1"/>
      <text:p text:style-name="P1"/>
      <text:p text:style-name="P10"><text:s text:c="6"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resolve:</text:p>
      <text:p text:style-name="P11"/>
      <text:p text:style-name="P9"><text:s text:c="6"/>Designar a servidora SIMONE DE SOUZA, matrícula nº 22386-7, Técnico do MPU/Apoio Técnico-Administrativo/Administração, Classe B Padrão 4, para substituir o Chefe da Divisão de Gestão de Pessoas – CC-2, da Procuradoria da República no Estado de Mato Grosso do Sul, no período de 20/01/2015 a 26/01/2015, em razão de férias do titular e da substituta.</text:p>
      <text:p text:style-name="P12"/>
      <text:p text:style-name="P13"/>
      <text:p text:style-name="P13"/>
      <text:p text:style-name="P13">Pedro Paulo Grubits Gonçalves de Oliveira</text:p>
      <text:p text:style-name="P5"/>
      <text:p text:style-name="P5"/>
      <text:p text:style-name="Standard"><text:span text:style-name="T4">Este texto não substitui o</text:span> <text:span text:style-name="T5">p</text:span><text:a xlink:type="simple" xlink:href="http://textual.pgr.mpf.mp.br/aplicativos/bases/do2/2015/01/DO2_2015_01_08_pgrcca.pdf" text:style-name="Internet_20_link" text:visited-style-name="Visited_20_Internet_20_Link">ublicado no <text:s/>DOU, de 08/01/2015, n. 5, seção 2, p. 57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2cm" fo:margin-right="1.499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 </dc:title>
    <meta:initial-creator>PRMS</meta:initial-creator>
    <meta:creation-date>2005-07-04T13:22:00</meta:creation-date>
    <dc:date>2017-05-22T17:00:09.174000000</dc:date>
    <meta:print-date>2013-08-02T14:10:13.32</meta:print-date>
    <meta:editing-cycles>62</meta:editing-cycles>
    <meta:editing-duration>PT14H45M29S</meta:editing-duration>
    <meta:printed-by>PRMS MPF</meta:printed-by>
    <dc:creator>PRMS MPF</dc:creator>
    <meta:document-statistic meta:table-count="0" meta:image-count="0" meta:object-count="1" meta:page-count="1" meta:paragraph-count="8" meta:word-count="131" meta:character-count="805" meta:non-whitespace-character-count="666"/>
    <meta:user-defined meta:name="Info 1"/>
    <meta:user-defined meta:name="Info 2"/>
    <meta:user-defined meta:name="Info 3"/>
    <meta:user-defined meta:name="Info 4"/>
  </office:meta>
</office:document-meta>
</file>