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7"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9"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margin-top="0cm" fo:margin-bottom="0cm" fo:text-align="justify" style:justify-single-word="false"/>
      <style:text-properties fo:color="#000000" style:font-name="Times New Roman" fo:font-size="12pt" fo:letter-spacing="0.011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4"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font-name-complex="Times New Roman"/>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ahoma" style:font-style-complex="normal" style:text-emphasize="none" style:text-overline-style="none" style:text-overline-color="font-color"/>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imes New Roman" style:font-style-complex="normal" style:text-emphasize="none" style:text-overline-style="none" style:text-overline-color="font-color"/>
    </style:style>
    <style:style style:name="T7" style:family="text">
      <style:text-properties style:font-name="Times New Roman"/>
    </style:style>
    <style:style style:name="T8" style:family="text">
      <style:text-properties style:font-name="Times New Roman" style:font-name-complex="Times New Roman"/>
    </style:style>
    <style:style style:name="T9"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PB-00018201/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6"/>
      <text:p text:style-name="P6"/>
      <text:p text:style-name="P10">PORTARIA Nº 237, DE 08 DE SETEMBRO DE 2015.</text:p>
      <text:p text:style-name="P10"/>
      <text:p text:style-name="P4"/>
      <text:p text:style-name="P4"/>
      <text:p text:style-name="P13">Designa servidores para exercerem a fiscalização do CONTRATO MPF/PB Nº 09/2015 (OFFICE), de Fornecimento de aparelhos telefônicos e Assistência Técnica em Garantia para a Procuradoria da República na Paraíba<text:span text:style-name="T1">.</text:span></text:p>
      <text:p text:style-name="P13"/>
      <text:p text:style-name="P13"/>
      <text:p text:style-name="P13"/>
      <text:p text:style-name="P3"><text:span text:style-name="T3"><text:tab/><text:tab/>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3"><text:tab/><text:tab/></text:p>
      <text:p text:style-name="P5"><text:span text:style-name="T7"><text:tab/><text:tab/>Art. 1º. </text:span><text:span text:style-name="T8">Designar os servidores </text:span><text:span text:style-name="T5">ANTONIO CESAR JORDAO CHAGAS, ocupante do cargo de Técnico do MPU/Apoio Técnico-Administrativo/Administração, matrícula 16030</text:span><text:span text:style-name="T8">, e </text:span><text:span text:style-name="T6">MARCUS VINÍCIUS MOURA DE CARVALHO, ocupante do cargo de Técnico do MPU/Apoio Técnico-Administrativo/Administração, matrícula 24234, </text:span><text:span text:style-name="T8">para o </text:span><text:span text:style-name="T9">controle e fiscalização</text:span><text:span text:style-name="T8"> do Contrato MPF/PB Nº 09/2015 (OFFICE), firmado com a empresa </text:span><text:span text:style-name="T2">OFFICE DO BRASIL IMPORTAÇÃO E EXPORTAÇÃO EIRELI – EPP, CNPJ <text:s/>11.094.173/0001-32, que tem como objeto o f</text:span><text:span text:style-name="T8">ornecimento de Aparelhos Telefônicos e Assistência Técnica em Garantia.</text:span></text:p>
      <text:p text:style-name="P11"/>
      <text:p text:style-name="P12"/>
      <text:p text:style-name="P11"/>
      <text:p text:style-name="P11"/>
      <text:p text:style-name="P9"/>
      <text:p text:style-name="P7">JOÃO MONTEIRO DE LIMA NETTO</text:p>
      <text:p text:style-name="P2">SECRETÁRIO ESTADUAL</text:p>
      <text:p text:style-name="P2"/>
      <text:p text:style-name="P8"><text:a xlink:type="simple" xlink:href="http://bibliotecadigital.mpf.mp.br/bdmpf/bitstream/handle/123456789/44016/DMPF_ADM_14092015.pdf?sequence=1&amp;isAllowed=y">Publicada no DMPF-e, Brasília, DF, 14 nov. 2015. Caderno Administrativo, p. 25 </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11-13T08:20:02.56</dc:date>
    <meta:print-date>2014-11-10T12:11:58.01</meta:print-date>
    <meta:editing-cycles>95</meta:editing-cycles>
    <meta:editing-duration>PT25H24M57S</meta:editing-duration>
    <meta:generator>BrOffice.org/3.2$Win32 OpenOffice.org_project/320m18$Build-9502</meta:generator>
    <meta:printed-by>prpb mpf</meta:printed-by>
    <dc:creator>PGR PGR</dc:creator>
    <meta:document-statistic meta:table-count="0" meta:image-count="1" meta:object-count="0" meta:page-count="1" meta:paragraph-count="12" meta:word-count="196" meta:character-count="1361"/>
    <meta:user-defined meta:name="Informações 1"/>
    <meta:user-defined meta:name="Informações 2"/>
    <meta:user-defined meta:name="Informações 3"/>
    <meta:user-defined meta:name="Informações 4"/>
  </office:meta>
</office:document-meta>
</file>