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72, DE 26 DE SETEMBRO DE 2016.</text:p>
      <text:p text:style-name="P4"/>
      <text:p text:style-name="P5"/>
      <text:p text:style-name="P5"/>
      <text:p text:style-name="P8"><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a Procuradora da República Daniele Cardoso Escobar, com exercício na Procuradoria da República em Santa Catarina, para responder, em substituição, sem prejuízo de suas atribuições originárias, pelo 7º ofício da Procuradoria da República em Santa Catarina, no período de 3 a 14 de outubro de 2016, em virtude de vacância do referido ofíci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8.pdf">Publicada no DMPF-e, Brasília, DF, 29 set. 2016,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4:51:03.58</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7" meta:word-count="122" meta:character-count="755"/>
  </office:meta>
</office:document-meta>
</file>