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403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399cm"/>
    </style:style>
    <style:style style:name="AnexoI.D" style:family="table-column">
      <style:table-column-properties style:column-width="1.909cm"/>
    </style:style>
    <style:style style:name="AnexoI.E" style:family="table-column">
      <style:table-column-properties style:column-width="3.704cm"/>
    </style:style>
    <style:style style:name="AnexoI.F" style:family="table-column">
      <style:table-column-properties style:column-width="2.288cm"/>
    </style:style>
    <style:style style:name="AnexoI.G" style:family="table-column">
      <style:table-column-properties style:column-width="0.813cm"/>
    </style:style>
    <style:style style:name="AnexoI.H" style:family="table-column">
      <style:table-column-properties style:column-width="1.662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2" style:family="table-row">
      <style:table-row-properties style:min-row-height="0.54cm"/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8" style:family="paragraph" style:parent-style-name="Table_20_Contents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7pt" fo:font-style="normal" fo:font-weight="bold" fo:background-color="transparent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38993/2017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2">PROCURADORIA DA REPÚBLICA NA PARAÍBA</text:p>
      <text:p text:style-name="P13"/>
      <text:p text:style-name="P13"/>
      <text:p text:style-name="P14"/>
      <text:p text:style-name="P1">PORTARIA Nº443, DE 21 DE NOVEMBRO DE 2017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 Município envolvido, para que esta cientifique os respectivos membros interessados.</text:p>
      <text:p text:style-name="P15"/>
      <text:p text:style-name="P3">MARCOS ALEXANDRE BEZERRA WANDERLEY DE QUEIROGA</text:p>
      <text:p text:style-name="P3"/>
      <text:p text:style-name="P3"/>
      <text:p text:style-name="P7"><text:span text:style-name="T5"><text:s/>Esse texto não substitui o</text:span> <text:a xlink:type="simple" xlink:href="http://bibliotecadigital.mpf.mp.br/bdmpf/bitstream/handle/11549/125168/DMPF_ADM_20171130.pdf?sequence=1&amp;isAllowed=y">publicado no DMPF-e, Brasília, DF, 30 nov. 2017. Caderno administrativo, p. 48.</text:a></text:p>
      <text:p text:style-name="P1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9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9">PERÍODO DE SUBSTITUIÇÃO</text:p>
          </table:table-cell>
          <table:table-cell table:style-name="AnexoI.F1" table:number-columns-spanned="3" office:value-type="string">
            <text:p text:style-name="P9">IDENTIFICAÇÃO DO PROCURADOR SUBSTITUTO</text:p>
          </table:table-cell>
          <table:covered-table-cell/>
          <table:covered-table-cell/>
        </table:table-row>
        <table:table-row table:style-name="AnexoI.2"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A2" office:value-type="string">
            <text:p text:style-name="P9">OFÍCIO</text:p>
          </table:table-cell>
          <table:table-cell table:style-name="AnexoI.A2" office:value-type="string">
            <text:p text:style-name="P9">MOTIVO</text:p>
          </table:table-cell>
          <table:covered-table-cell/>
          <table:table-cell table:style-name="AnexoI.A2" office:value-type="string">
            <text:p text:style-name="P9">NOME</text:p>
          </table:table-cell>
          <table:table-cell table:style-name="AnexoI.A2" office:value-type="string">
            <text:p text:style-name="P9">MAT.</text:p>
          </table:table-cell>
          <table:table-cell table:style-name="AnexoI.H2" office:value-type="string">
            <text:p text:style-name="P9">OFÍ</text:p>
          </table:table-cell>
        </table:table-row>
        <table:table-row>
          <table:table-cell table:style-name="AnexoI.A3" office:value-type="string">
            <text:p text:style-name="P16"/>
            <text:p text:style-name="P16"/>
            <text:p text:style-name="P16"/>
            <text:p text:style-name="P16"/>
            <text:p text:style-name="P16">ELIABE SOARES DA SILVA</text:p>
            <text:p text:style-name="P16"/>
            <text:p text:style-name="P16"/>
            <text:p text:style-name="P16"/>
            <text:p text:style-name="P16"/>
          </table:table-cell>
          <table:table-cell table:style-name="AnexoI.B3" office:value-type="float" office:value="1527">
            <text:p text:style-name="P10">1527</text:p>
          </table:table-cell>
          <table:table-cell table:style-name="AnexoI.A3" office:value-type="string">
            <text:p text:style-name="P10"/>
            <text:p text:style-name="P10">1º Ofício da PRM SOUSA</text:p>
          </table:table-cell>
          <table:table-cell table:style-name="AnexoI.A3" office:value-type="string">
            <text:p text:style-name="P17">Usufruto de abono de plantão e participação em curso promovido pela </text:p>
            <text:p text:style-name="P18">ESMPU</text:p>
          </table:table-cell>
          <table:table-cell table:style-name="AnexoI.A3" office:value-type="string">
            <text:p text:style-name="P11"><text:span text:style-name="T1">23, 24 e 27 </text:span><text:span text:style-name="T1">de novembro de 2017 - <text:s/></text:span><text:span text:style-name="T1"><text:s/>usufruto de abono de plantão,</text:span> <text:span text:style-name="T1">e <text:s/>de </text:span><text:span text:style-name="T1">28/11/2017 a 07/12/2017 </text:span><text:span text:style-name="T1">afastamento para participar de cursos presenciais </text:span><text:span text:style-name="T1">realizado</text:span><text:span text:style-name="T1">s</text:span><text:span text:style-name="T1"> </text:span><text:span text:style-name="T1">pela ESMPU </text:span><text:span text:style-name="T4">(</text:span>Curso Colaboração</text:p>
            <text:p text:style-name="P8">premiada e proteção às testemunhas ameaçadas e aos réus colaboradores e do Curso Impactos do Novo CPC na atuação do Ministério Público)</text:p>
          </table:table-cell>
          <table:table-cell table:style-name="AnexoI.A3" office:value-type="string">
            <text:p text:style-name="P16"/>
            <text:p text:style-name="P16">FELIPE TORRES VASCONCELOS</text:p>
          </table:table-cell>
          <table:table-cell table:style-name="AnexoI.B3" office:value-type="float" office:value="1531">
            <text:p text:style-name="P10">1531</text:p>
          </table:table-cell>
          <table:table-cell table:style-name="AnexoI.H3" office:value-type="string">
            <text:p text:style-name="P10"/>
            <text:p text:style-name="P10"/>
            <text:p text:style-name="P10">2º Ofício da PRM SOUSA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07T11:27:48.39</dc:date>
    <meta:editing-duration>PT01H28M19S</meta:editing-duration>
    <meta:editing-cycles>1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53" meta:character-count="1645"/>
  </office:meta>
</office:document-meta>
</file>